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T2" style:parent-style-name="StrongEmphasis" style:family="text">
      <style:text-properties fo:font-weight="bold" style:font-weight-asian="bold" style:font-weight-complex="bold"/>
    </style:style>
    <style:style style:name="T3" style:parent-style-name="StrongEmphasis" style:family="text">
      <style:text-properties fo:font-weight="bold" style:font-weight-asian="bold" style:font-weight-complex="bold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bold" style:font-weight-asian="bold" style:font-weight-complex="bold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T7" style:parent-style-name="StrongEmphasis" style:family="text">
      <style:text-properties fo:font-weight="bold" style:font-weight-asian="bold" style:font-weight-complex="bold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StrongEmphasis" style:family="text">
      <style:text-properties fo:font-weight="bold" style:font-weight-asian="bold" style:font-weight-complex="bold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T11" style:parent-style-name="StrongEmphasis" style:family="text">
      <style:text-properties fo:font-weight="bold" style:font-weight-asian="bold" style:font-weight-complex="bold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bold" style:font-weight-asian="bold" style:font-weight-complex="bold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bold" style:font-weight-asian="bold" style:font-weight-complex="bold"/>
    </style:style>
    <style:style style:name="T16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3"><text:span text:style-name="T2">Informatyka LO – <text:s/>zagadnienia na egzamin <text:s/></text:span></text:h>
      <text:p text:style-name="Textbody"/>
      <text:h text:style-name="Nagłówek3" text:outline-level="3"><text:span text:style-name="T3">1. Sztuczna inteligencja – szanse i zagrożenia</text:span></text:h>
      <text:p text:style-name="Textbody"><text:span text:style-name="T4">Napisz, jakie korzyści i zagrożenia niesie rozwój sztucznej inteligencji. Podaj konkretne przykłady zastosowania AI w różnych dziedzinach życia.</text:span></text:p>
      <text:p text:style-name="HorizontalLine"/>
      <text:h text:style-name="Nagłówek3" text:outline-level="3"><text:span text:style-name="T5">2. Rola sztucznej inteligencji w edukacji i na rynku pracy</text:span></text:h>
      <text:p text:style-name="Textbody"><text:span text:style-name="T6">Opisz, jak sztuczna inteligencja wpływa na edukację i rynek pracy. Czy jej rozwój może być zagrożeniem dla niektórych zawodów? Uzasadnij swoje stanowisko.</text:span></text:p>
      <text:p text:style-name="HorizontalLine"/>
      <text:h text:style-name="Nagłówek3" text:outline-level="3"><text:span text:style-name="T7">3. Jak działa komunikacja w Internecie?</text:span></text:h>
      <text:p text:style-name="Textbody"><text:span text:style-name="T8">Wyjaśnij, jak przebiega komunikacja w Internecie. Opisz podstawowe pojęcia, takie jak adres IP, protokoły sieciowe, serwery DNS.</text:span></text:p>
      <text:p text:style-name="HorizontalLine"/>
      <text:h text:style-name="Nagłówek3" text:outline-level="3"><text:span text:style-name="T9">4. Wymiana informacji przez Internet – korzyści i ryzyka</text:span></text:h>
      <text:p text:style-name="Textbody"><text:span text:style-name="T10">Przedstaw zalety korzystania z poczty elektronicznej, komunikatorów i mediów społecznościowych. Jakie zagrożenia mogą się z tym wiązać?</text:span></text:p>
      <text:p text:style-name="HorizontalLine"/>
      <text:h text:style-name="Nagłówek3" text:outline-level="3"><text:span text:style-name="T11">5. Zasady bezpiecznego korzystania z Internetu</text:span></text:h>
      <text:p text:style-name="Textbody"><text:span text:style-name="T12">Wymień i opisz podstawowe zasady, których należy przestrzegać, aby bezpiecznie korzystać z Internetu. Podaj przykłady zagrożeń i sposoby ochrony.</text:span></text:p>
      <text:p text:style-name="HorizontalLine"/>
      <text:h text:style-name="Nagłówek3" text:outline-level="3"><text:span text:style-name="T13">6. Jak zadbać o bezpieczeństwo danych na komputerze i w chmurze?</text:span></text:h>
      <text:p text:style-name="Textbody"><text:span text:style-name="T14">Opisz, jak zabezpieczać swoje dane cyfrowe. Uwzględnij temat tworzenia kopii zapasowych, stosowania haseł, szyfrowania oraz aktualizacji systemu.</text:span></text:p>
      <text:p text:style-name="HorizontalLine"/>
      <text:h text:style-name="Nagłówek3" text:outline-level="3"><text:span text:style-name="T15">7. Czym są bazy danych i gdzie się je wykorzystuje?</text:span></text:h>
      <text:p text:style-name="Textbody"><text:span text:style-name="T16">Zdefiniuj pojęcie bazy danych. Opisz, do czego służą bazy danych i podaj przykłady ich zastosowań w życiu codziennym i różnych instytucjach.</text:span></text:p>
      <text:p text:style-name="Standard"/>
      <text:p text:style-name="Standard"/>
      <text:p text:style-name="Standard"/>
      <text:p text:style-name="Standard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i</meta:initial-creator>
    <dc:creator>Daria Michalska</dc:creator>
    <meta:creation-date>2026-05-11T09:04:00Z</meta:creation-date>
    <dc:date>2026-05-11T09:04:00Z</dc:date>
    <meta:print-date>2026-05-11T08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19" meta:row-count="10" meta:non-whitespace-character-count="1218"/>
  </office:meta>
</office:document-meta>
</file>