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EDUKACJA DOMOWA</text:p>
      <text:p text:style-name="Standard"/>
      <text:p text:style-name="Standard">KLASA II NLO –<text:s/>edukacja obywatelska– zakres podstawowy</text:p>
      <text:p text:style-name="Standard"/>
      <text:p text:style-name="P2">I.<text:s/>Ja i społeczeństwo</text:p>
      <text:p text:style-name="Standard"><text:s text:c="4"/>• patriotyzm</text:p>
      <text:p text:style-name="Standard"><text:s text:c="4"/>•<text:s/>grupy społeczne i wspólnoty</text:p>
      <text:p text:style-name="Standard"><text:s text:c="4"/>•<text:s/>relacje grupowe</text:p>
      <text:p text:style-name="Standard"><text:s text:c="4"/>•<text:s/>współpraca i konflikt w grupie</text:p>
      <text:p text:style-name="Standard"><text:s text:c="4"/>•<text:s/>współczesne społeczeństwo polskie.</text:p>
      <text:p text:style-name="Standard"/>
      <text:p text:style-name="Standard"><text:s/><text:span text:style-name="T3">II. Szkoła jako wspólnota</text:span></text:p>
      <text:p text:style-name="Standard"><text:s text:c="6"/>. zasady funkcjonowania szkoły</text:p>
      <text:p text:style-name="Standard"><text:s text:c="5"/>. społeczność szkolna</text:p>
      <text:p text:style-name="Standard"><text:s text:c="5"/>. samorząd uczniowski</text:p>
      <text:p text:style-name="Standard"/>
      <text:p text:style-name="P4">III. Samorząd terytorialny</text:p>
      <text:p text:style-name="Standard"><text:s text:c="6"/>.społeczność lokalna- wie jakie są problemy i potrzeby lokalne społeczności</text:p>
      <text:p text:style-name="Standard"><text:span text:style-name="T5"><text:s text:c="7"/>.</text:span>struktura i zadania samorządu terytorialnego- gmina, powiat, województwo</text:p>
      <text:p text:style-name="Standard"><text:span text:style-name="T6"><text:s text:c="7"/></text:span>. proces decyzyjny w samorządzie- decyzja administracyjna.</text:p>
      <text:p text:style-name="Standard"><text:s text:c="7"/>.aktywność obywatelska w samorządach – partie polityczne, związki zawodowe, <text:s text:c="3"/>stowarzyszenia ,fundacje.</text:p>
      <text:p text:style-name="Standard"><text:s text:c="7"/>. młodzież a samorząd- młodzieżowa rada gminy.</text:p>
      <text:p text:style-name="Standard"><text:s text:c="7"/>. obywatel w urzędzie- prawa obywatela, jak załatwić sprawę w urzędzie<text:s/></text:p>
      <text:p text:style-name="Standard"/>
      <text:p text:style-name="Standard"><text:span text:style-name="T7">IV. <text:s/>Polska państwem demokratycznym</text:span>.</text:p>
      <text:p text:style-name="Standard"><text:s text:c="7"/>. demokracja- autorytaryzm- totalitaryzm- zasady tych ustrojów</text:p>
      <text:p text:style-name="Standard"><text:s text:c="7"/>. przemiany ustrojowe w Polsce po 1989r.- przyczyny, przebieg i skutki dla Polaków</text:p>
      <text:p text:style-name="Standard"><text:s text:c="7"/>. demokratyczne państwo prawa- cechy państwa demokratycznego, znaczenie Konstytucji</text:p>
      <text:p text:style-name="Standard"><text:s text:c="7"/>. zagrożenia dla demokracji-<text:s/>korupcja, nepotyzm, dezinformacja, brak aktywności obywateli</text:p>
      <text:p text:style-name="Standard"><text:s text:c="7"/>. wybory demokratyczne- rodzaje wyborów, cechy wyborów, prawo wyborcze.</text:p>
      <text:p text:style-name="Standard"/>
      <text:p text:style-name="Standard"><text:span text:style-name="T8">V. Prawo i prawa człowieka</text:span>.</text:p>
      <text:p text:style-name="Standard"><text:s text:c="8"/>. prawo i jego znaczenie- kodeksy prawne, zawody prawnicze, rodzaje sądów, pomoc prawna</text:p>
      <text:p text:style-name="Standard"><text:s text:c="8"/>.<text:s/>prawa człowieka- podział praw człowieka.</text:p>
      <text:p text:style-name="Standard"><text:s text:c="8"/>. ochrona praw człowieka- instytucje rządowe i pozarządowe broniące praw człowieka</text:p>
      <text:p text:style-name="Standard"><text:s text:c="8"/>. formy zatrudnienia- rodzaje umów o pracę, prawa i obowiązki pracownika.</text:p>
      <text:p text:style-name="P9"/>
      <text:p text:style-name="P10">VI. Organy władzy w RP</text:p>
      <text:p text:style-name="Standard"><text:s text:c="8"/>. Sejm i Senat- kompetencje, zakres władzy, struktura Sejmu i Senatu</text:p>
      <text:p text:style-name="Standard"><text:s text:c="8"/>. proces legislacyjny- proces uchwalania prawa, rola posłów, senatorów, prezydenta i obywateli</text:p>
      <text:p text:style-name="Standard"><text:s text:c="8"/>. Prezydent RP- kompetencje, zakres władzy, funkcje, pozycja w państwie.</text:p>
      <text:p text:style-name="Standard"><text:s text:c="8"/>. Rada Ministrów- kompetencje, zakres władzy, struktura, służba cywilna.</text:p>
      <text:p text:style-name="Standard"><text:s text:c="8"/>. władza sadownicza- struktura sądów, dwuinstancyjność , Trybunały</text:p>
      <text:p text:style-name="Standard"><text:s text:c="8"/>. trójpodział- struktura i podział władzy<text:s/></text:p>
      <text:p text:style-name="P11"><text:s/></text:p>
      <text:p text:style-name="P12"/>
      <text:p text:style-name="P13"/>
      <text:p text:style-name="Standard"/>
      <text:p text:style-name="Standard"/>
      <text:p text:style-name="Standard"/>
      <text:p text:style-name="P14"/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i</meta:initial-creator>
    <dc:creator>SALA1</dc:creator>
    <meta:creation-date>2025-10-23T13:22:00Z</meta:creation-date>
    <dc:date>2025-10-23T13:22:00Z</dc:date>
    <meta:print-date>2021-04-25T17:01:00Z</meta:print-date>
    <meta:template xlink:href="Normal" xlink:type="simple"/>
    <meta:editing-cycles>2</meta:editing-cycles>
    <meta:editing-duration>PT540S</meta:editing-duration>
    <meta:document-statistic meta:page-count="2" meta:paragraph-count="4" meta:word-count="312" meta:character-count="2182" meta:row-count="15" meta:non-whitespace-character-count="1874"/>
  </office:meta>
</office:document-meta>
</file>