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dukacja domowa klasa I NLO – historia zakres podstawowy</text:p>
      <text:p text:style-name="P2"/>
      <text:p text:style-name="P3">1. Zanim zaczęła się historia-</text:p>
      <text:p text:style-name="Standard"><text:s text:c="4"/>• Podstawy antropogenezy</text:p>
      <text:p text:style-name="Standard"><text:s text:c="4"/>• Chronologia prehistorii: epoki kamienia, brązu i żelaza</text:p>
      <text:p text:style-name="Standard"><text:s text:c="4"/>• Rewolucja neolityczna i jej znaczenie</text:p>
      <text:p text:style-name="Standard"><text:s text:c="4"/>• Znaczenie wielkich rzek dla rozwoju cywilizacji i powstania pierwszych państw</text:p>
      <text:p text:style-name="Standard"><text:s text:c="4"/>• Ustrój polityczny państw-miast sumeryjskich i ukształtowanie się pierwszych imperiów</text:p>
      <text:p text:style-name="Standard"><text:s text:c="4"/>• Pismo i znaczenie jego wynalezienia</text:p>
      <text:p text:style-name="Standard"><text:s text:c="4"/>• Najważniejsze cywilizacje <text:s/>Mezopotamii: Sumer, Babilonia i Asyria</text:p>
      <text:p text:style-name="Standard"><text:s text:c="4"/>• Ustrój polityczny i struktury społeczne starożytnych cywilizacji Mezopotamii</text:p>
      <text:p text:style-name="Standard"><text:s text:c="4"/>• Osiągnięcia cywilizacji Mezopotamii</text:p>
      <text:p text:style-name="Standard"><text:s text:c="4"/>• Współczesne dziedzictwo kultur Bliskiego Wschodu.</text:p>
      <text:p text:style-name="Standard"/>
      <text:p text:style-name="Standard"><text:s text:c="6"/><text:span text:style-name="T4">I <text:s text:c="2"/>Starożytność</text:span></text:p>
      <text:p text:style-name="Standard"/>
      <text:p text:style-name="Standard">2. Starożytny Egipt</text:p>
      <text:p text:style-name="Standard"><text:s text:c="4"/>• Dzieje starożytnego Egiptu</text:p>
      <text:p text:style-name="Standard"><text:s text:c="4"/>• Ustrój polityczny państwa faraonów</text:p>
      <text:p text:style-name="Standard"><text:s text:c="4"/>• Struktura społeczeństwa starożytnego Egiptu</text:p>
      <text:p text:style-name="Standard"><text:s text:c="4"/>• Politeistyczne wierzenia Egipcjan</text:p>
      <text:p text:style-name="Standard"><text:s text:c="4"/>• Osiągnięcia cywilizacji Egiptu</text:p>
      <text:p text:style-name="Standard"><text:s text:c="4"/>• Współczesne dziedzictwo cywilizacji Egiptu</text:p>
      <text:p text:style-name="Standard"><text:s text:c="4"/>• Najważniejsze zachowane zabytki cywilizacji Egiptu – piramidy</text:p>
      <text:p text:style-name="Standard">3. Izrael i Fenicja</text:p>
      <text:p text:style-name="Standard"><text:s text:c="4"/>• Inne cywilizacje Bliskiego Wschodu: Izrael i Fenicja</text:p>
      <text:p text:style-name="Standard"><text:s text:c="4"/>• Monoteizm religii żydowskiej i jego znaczenie</text:p>
      <text:p text:style-name="Standard"><text:s text:c="4"/>• Dzieje państwa żydowskiego</text:p>
      <text:p text:style-name="Standard"><text:s text:c="4"/>• Kolonizacja fenicka i jej znaczenie</text:p>
      <text:p text:style-name="Standard"><text:s text:c="4"/>• Ewolucja pisma – wykształcenie alfabetu</text:p>
      <text:p text:style-name="Standard">4. Hellada i Hellenowie</text:p>
      <text:p text:style-name="Standard"><text:s text:c="4"/>• Wpływ ukształtowania terenu na cywilizację antycznej Grecji</text:p>
      <text:p text:style-name="Standard"><text:s text:c="4"/>• Charakterystyka polis greckiej</text:p>
      <text:p text:style-name="Standard"><text:s text:c="4"/>• Elementy wspólnoty greckiej</text:p>
      <text:p text:style-name="Standard"><text:s text:c="4"/>• Rola religii greckiej</text:p>
      <text:p text:style-name="Standard"><text:s text:c="4"/>• Wielka kolonizacja i jej znaczenie</text:p>
      <text:p text:style-name="Standard">5. Ateńska demokracja</text:p>
      <text:p text:style-name="Standard"><text:s text:c="4"/>• Początki Aten</text:p>
      <text:p text:style-name="Standard"><text:s text:c="4"/>• Pierwotny ustrój Aten</text:p>
      <text:p text:style-name="Standard"><text:s text:c="4"/>• Społeczeństwo ateńskie</text:p>
      <text:p text:style-name="Standard"><text:s text:c="4"/>• Reformatorzy ustroju ateńskiego</text:p>
      <text:p text:style-name="Standard"><text:s text:c="4"/>• Charakterystyka demokracji ateńskiej w czasach Peryklesa</text:p>
      <text:p text:style-name="Standard"><text:s text:c="4"/>• Osiągnięcia i dziedzictwo starożytnych Aten</text:p>
      <text:p text:style-name="Standard">6. Starożytna Sparta</text:p>
      <text:p text:style-name="Standard"><text:s text:c="4"/>• Początki Sparty</text:p>
      <text:p text:style-name="Standard"><text:s text:c="4"/>• Oligarchiczny ustrój Sparty</text:p>
      <text:p text:style-name="Standard"><text:s text:c="4"/>• Organizacja społeczeństwa Sparty</text:p>
      <text:p text:style-name="Standard"><text:s text:c="4"/>• Wychowanie i życie Spartan</text:p>
      <text:p text:style-name="Standard">7. Wojny grecko-perskie</text:p>
      <text:p text:style-name="Standard"><text:s text:c="4"/>• Narodziny i ekspansja imperium perskiego na Bliskim Wschodzie</text:p>
      <text:p text:style-name="Standard"><text:s text:c="4"/>• Specyficzne rozwiązania militarne Greków</text:p>
      <text:p text:style-name="Standard"><text:s text:c="4"/>• Przebieg działań zbrojnych podczas wojen perskich</text:p>
      <text:soft-page-break/>
      <text:p text:style-name="Standard"><text:s text:c="4"/>• Odniesienia do zmagań grecko-perskich w kulturze współczesnej</text:p>
      <text:p text:style-name="Standard"><text:s text:c="4"/>• Ekspansja Aten po zwycięstwie nad Persją</text:p>
      <text:p text:style-name="Standard">8. Kultura starożytnej Grecji</text:p>
      <text:p text:style-name="Standard"><text:s text:c="4"/>• Narodziny filozofii greckiej</text:p>
      <text:p text:style-name="Standard"><text:s text:c="4"/>• Starożytny grecki teatr</text:p>
      <text:p text:style-name="Standard"><text:s text:c="4"/>• Architektura grecka</text:p>
      <text:p text:style-name="Standard"><text:s text:c="4"/>• Literatura i teatr grecki</text:p>
      <text:p text:style-name="Standard"><text:s text:c="4"/>• Igrzyska olimpijskie i rola kultury fizycznej w antycznej Grecji</text:p>
      <text:p text:style-name="Standard">9. Republika rzymska</text:p>
      <text:p text:style-name="Standard"><text:s text:c="4"/>• Społeczeństwo Rzymu i źródła napięć społecznych</text:p>
      <text:p text:style-name="Standard"><text:s text:c="4"/>• Powstanie ustroju republikańskiego</text:p>
      <text:p text:style-name="Standard"><text:s text:c="4"/>• Zasady funkcjonowania republiki</text:p>
      <text:p text:style-name="Standard"><text:s text:c="4"/>• Najważniejsze urzędy republiki rzymskiej</text:p>
      <text:p text:style-name="Standard">10. Podboje Rzymu</text:p>
      <text:p text:style-name="Standard"><text:s text:c="4"/>• Organizacja armii rzymskiej</text:p>
      <text:p text:style-name="Standard"><text:s text:c="4"/>• Podboje Rzymu w Italii</text:p>
      <text:p text:style-name="Standard"><text:s text:c="4"/>• Wojny punickie</text:p>
      <text:p text:style-name="Standard"><text:s text:c="4"/>• Postacie wybitnych wodzów i ich wpływ na dzieje starożytne</text:p>
      <text:p text:style-name="Standard"><text:s text:c="4"/>• Podbój świata śródziemnomorskiego</text:p>
      <text:p text:style-name="Standard"><text:s text:c="4"/>• Konsekwencje podbojów dla Rzymu</text:p>
      <text:p text:style-name="Standard">11. Początki cesarstwa rzymskiego</text:p>
      <text:p text:style-name="Standard"><text:s text:c="4"/>• Kryzys republiki rzymskiej</text:p>
      <text:p text:style-name="Standard"><text:s text:c="4"/>• Rywalizacja wodzów o władzę w Rzymie</text:p>
      <text:p text:style-name="Standard"><text:s text:c="4"/>• Podboje i wojny domowe w I w. p.n.e.</text:p>
      <text:p text:style-name="Standard"><text:s text:c="4"/>• Okoliczności powstania cesarstwa</text:p>
      <text:p text:style-name="Standard"><text:s text:c="4"/>• Ustrój pryncypatu</text:p>
      <text:p text:style-name="Standard">12. Imperium Rzymskie</text:p>
      <text:p text:style-name="Standard"><text:s text:c="4"/>• Pax Romana i zasady funkcjonowania imperium</text:p>
      <text:p text:style-name="Standard"><text:s text:c="4"/>• Rola limesu jako granicy imperium</text:p>
      <text:p text:style-name="Standard"><text:s text:c="4"/>• Kontakty Rzymian z ludami spoza granic imperium (w tym szlak bursztynowy)</text:p>
      <text:p text:style-name="Standard"><text:s text:c="4"/>• Niewolnictwo: znaczenie w gospodarce i życiu społecznym, różnorodny status niewolników</text:p>
      <text:p text:style-name="Standard"><text:s text:c="4"/>• Religia rzymska i przyswajanie kultów obcych podczas podbojów</text:p>
      <text:p text:style-name="Standard">13. Osiągnięcia Rzymian</text:p>
      <text:p text:style-name="Standard"><text:s text:c="4"/>• Znaczenie prawa rzymskiego</text:p>
      <text:p text:style-name="Standard"><text:s text:c="4"/>• Architektura rzymska</text:p>
      <text:p text:style-name="Standard"><text:s text:c="4"/>• Rozwój sieci szlaków komunikacyjnych imperium</text:p>
      <text:p text:style-name="Standard"><text:s text:c="4"/>• Sztuka i literatura rzymska</text:p>
      <text:p text:style-name="Standard">14. Narodziny chrześcijaństwa</text:p>
      <text:p text:style-name="Standard"><text:s text:c="4"/>• Początki chrześcijaństwa</text:p>
      <text:p text:style-name="Standard"><text:s text:c="4"/>• Prześladowania chrześcijan – ich skala i przyczyny</text:p>
      <text:p text:style-name="Standard"><text:s text:c="4"/>• Wzrost popularności, legalizacja i uznanie chrześcijaństwa za religię państwową</text:p>
      <text:p text:style-name="Standard"><text:s text:c="4"/>• Pierwsze herezje i rozłamy w chrześcijaństwie</text:p>
      <text:p text:style-name="Standard">15. Upadek cesarstwa rzymskiego</text:p>
      <text:p text:style-name="Standard"><text:s text:c="4"/>• Dominat w Rzymie</text:p>
      <text:p text:style-name="Standard"><text:s text:c="4"/>• Relacje imperium z plemionami barbarzyńskimi</text:p>
      <text:p text:style-name="Standard"><text:s text:c="4"/>• Zmiany społeczne w Rzymie</text:p>
      <text:p text:style-name="Standard"><text:s text:c="4"/>• Walki wewnętrzne o władzę nad imperium</text:p>
      <text:p text:style-name="Standard"><text:s text:c="4"/>• Wewnętrzne przyczyny kryzysu imperium</text:p>
      <text:p text:style-name="Standard"><text:s text:c="4"/>• Wędrówka ludów</text:p>
      <text:p text:style-name="Standard"><text:s text:c="4"/>• Rozpad imperium i upadek cesarstwa zachodniorzymskiego</text:p>
      <text:p text:style-name="P5"><text:s/></text:p>
      <text:p text:style-name="P6"/>
      <text:soft-page-break/>
      <text:p text:style-name="P7"><text:s/>II. Średniowiecze</text:p>
      <text:p text:style-name="P8"/>
      <text:p text:style-name="Standard">16. Narodziny i podboje islamu</text:p>
      <text:p text:style-name="Standard"><text:s text:c="4"/>• Okoliczności powstania islamu</text:p>
      <text:p text:style-name="Standard"><text:s text:c="4"/>• Zasady islamu i przyczyny jego popularności</text:p>
      <text:p text:style-name="Standard"><text:s text:c="4"/>• Podboje islamu i powstanie kalifatu</text:p>
      <text:p text:style-name="Standard"><text:s text:c="4"/>• Powstanie podziałów w islamie</text:p>
      <text:p text:style-name="Standard"><text:s text:c="4"/>• Osiągnięcia cywilizacyjne Arabów</text:p>
      <text:p text:style-name="Standard"/>
      <text:p text:style-name="Standard"/>
      <text:p text:style-name="P9">1. Pradzieje ziem polskich</text:p>
      <text:p text:style-name="Standard"><text:s text:c="4"/>• Początki osadnictwa na ziemiach polskich</text:p>
      <text:p text:style-name="Standard"><text:s text:c="4"/>• Kultura łużycka i osada w Biskupinie</text:p>
      <text:p text:style-name="Standard"><text:s text:c="4"/>• Wpływy rzymskie na ziemiach polskich</text:p>
      <text:p text:style-name="Standard"><text:s text:c="4"/>• Przybycie Słowian na ziemie polskie</text:p>
      <text:p text:style-name="Standard">2. Początki państwa polskiego</text:p>
      <text:p text:style-name="Standard"><text:s text:c="4"/>• Początki ekspansji terytorialnej Polan</text:p>
      <text:p text:style-name="Standard"><text:s text:c="4"/>• Polityka wewnętrzna i zagraniczna Mieszka I</text:p>
      <text:p text:style-name="Standard"><text:s text:c="4"/>• Przyczyny, okoliczności i znaczenie chrystianizacji Polski w obrządku zachodnim</text:p>
      <text:p text:style-name="Standard">3. Panowanie Bolesława Chrobrego</text:p>
      <text:p text:style-name="Standard"><text:s text:c="4"/>• Podboje Bolesława Chrobrego</text:p>
      <text:p text:style-name="Standard"><text:s text:c="4"/>• Organizacja drużyny książęcej i państwa piastowskiego</text:p>
      <text:p text:style-name="Standard"><text:s text:c="4"/>• Początki organizacji kościelnej na ziemiach polskich</text:p>
      <text:p text:style-name="Standard"><text:s text:c="4"/>• Polityka zagraniczna Bolesława Chrobrego</text:p>
      <text:p text:style-name="Standard"><text:s text:c="4"/>• Koronacja królewska Chrobrego i jej znaczenie</text:p>
      <text:p text:style-name="Standard"/>
      <text:p text:style-name="Standard"><text:span text:style-name="T10">1. Polska w okresie rozbicia dzielnicowe</text:span>go.</text:p>
      <text:p text:style-name="Standard">Uczeń:</text:p>
      <text:p text:style-name="Standard">1) wyjaśnia przyczyny polityczne i społeczno-gospodarcze oraz następstwa rozbicia</text:p>
      <text:p text:style-name="Standard">dzielnicowego;</text:p>
      <text:p text:style-name="Standard">2) opisuje przemiany społeczno-gospodarcze na ziemiach polskich oraz ocenia społeczno-</text:p>
      <text:p text:style-name="Standard">-kulturowe skutki kolonizacji na prawie niemieckim;</text:p>
      <text:p text:style-name="Standard">3) charakteryzuje proces przezwyciężenia rozbicia politycznego ziem polskich, ze</text:p>
      <text:p text:style-name="Standard">wskazaniem na rolę władców i Kościoła.</text:p>
      <text:p text:style-name="Standard"/>
      <text:p text:style-name="P11">2. Polska w XIV–XV w.</text:p>
      <text:p text:style-name="Standard">Uczeń:</text:p>
      <text:p text:style-name="Standard">1) opisuje rozwój terytorialny państwa polskiego w XIV–XV w.;</text:p>
      <text:p text:style-name="Standard">2) charakteryzuje rozwój monarchii stanowej w Polsce, uwzględniając strukturę</text:p>
      <text:p text:style-name="Standard">społeczeństwa polskiego w późnym średniowieczu i rozwój przywilejów szlacheckich;</text:p>
      <text:p text:style-name="Standard">3) wyjaśnia międzynarodowe i wewnętrzne uwarunkowania związków Polski z Węgra mi</text:p>
      <text:p text:style-name="Standard">i Litwą w XIV–XV w.;</text:p>
      <text:p text:style-name="Standard">4) charakteryzuje i ocenia stosunki polsko-krzyżackie na płaszczyźnie politycznej,</text:p>
      <text:p text:style-name="Standard">gospodarczej i kulturowej;</text:p>
      <text:p text:style-name="Standard"/>
      <text:p text:style-name="P12">3. Kultura średniowiecza.</text:p>
      <text:p text:style-name="Standard">Uczeń:</text:p>
      <text:p text:style-name="Standard">1) wyjaśnia uniwersalny charakter kultury średniowiecznej;</text:p>
      <text:p text:style-name="Standard">2) ocenia znaczenie włączenia ziem polskich do cywilizacyjnego kręgu świata zachodniego</text:p>
      <text:p text:style-name="Standard">(łacińskiego);</text:p>
      <text:p text:style-name="Standard">3) identyfikuje dokonania kultury okresu średniowiecza w zakresie piśmiennictwa, prawa,</text:p>
      <text:p text:style-name="Standard">filozofii, architektury i sztuki, z uwzględnieniem kultury polskiego średniowiec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i</meta:initial-creator>
    <dc:creator>Daria Michalska</dc:creator>
    <meta:creation-date>2025-10-24T13:07:00Z</meta:creation-date>
    <dc:date>2025-10-24T13:07:00Z</dc:date>
    <meta:print-date>2021-04-25T17:1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7" meta:character-count="6407" meta:row-count="45" meta:non-whitespace-character-count="5502"/>
  </office:meta>
</office:document-meta>
</file>