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b1fc6" officeooo:paragraph-rsid="001b1fc6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c8b18" officeooo:paragraph-rsid="001c8b18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bf7f7" officeooo:paragraph-rsid="001c8b18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cff17" officeooo:paragraph-rsid="001c8b18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e6025" officeooo:paragraph-rsid="001c8b18" style:font-size-asian="12.25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officeooo:rsid="001b1fc6" officeooo:paragraph-rsid="001b1fc6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1b1fc6" officeooo:paragraph-rsid="001c8b18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c86a3" officeooo:paragraph-rsid="001c86a3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1e6025" officeooo:paragraph-rsid="001c8b18" style:font-size-asian="12.25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1bf7f7" officeooo:paragraph-rsid="001c8b18" style:font-size-asian="12.25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1cff17" officeooo:paragraph-rsid="001c8b18" style:font-size-asian="12.25pt" style:font-weight-asian="normal" style:font-size-complex="14pt" style:font-weight-complex="normal"/>
    </style:style>
    <style:style style:name="T1" style:family="text">
      <style:text-properties officeooo:rsid="001c86a3"/>
    </style:style>
    <style:style style:name="T2" style:family="text">
      <style:text-properties officeooo:rsid="001c8b18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gadnienia z GEOGRAFII kl. 1 LO – nauczanie domowe.</text:p>
      <text:p text:style-name="P1"/>
      <text:p text:style-name="P6">1. Geografia jako nauka (sfery Ziemi a nauki geograficzne, interdyscyplinarność geografii, <text:s/>rodzaje źródeł informacji <text:s/>geograficznej)</text:p>
      <text:p text:style-name="P6">2. Mapa jako obraz Ziemi ( elementy mapy, rodzaje map, skala, przekształcanie skali, obliczanie odległości na mapie, czytanie mapy hipsometrycznej)</text:p>
      <text:p text:style-name="P6">3. Ziemia we wszechświecie (Układ Słoneczny – budowa)</text:p>
      <text:p text:style-name="P6">4. Ruch obiegowy Ziemi (cechy, oświetlenie Ziemi, następstwa ruchu obiegowego)</text:p>
      <text:p text:style-name="P6">5. Ruch obrotowy Ziemi (cechy, następstwa, siła Coriolisa, strefy czasowe)</text:p>
      <text:p text:style-name="P6"/>
      <text:p text:style-name="P7"><text:s/><text:span text:style-name="T3">Atmosfera.</text:span> </text:p>
      <text:p text:style-name="P7"><text:span text:style-name="T2">6. </text:span>Temperatura powietrza (rozkład temperatur na Ziemi)</text:p>
      <text:p text:style-name="P6">7. Ciśnienie atmosferyczne (niż/wyż baryczny, wiatr, <text:span text:style-name="T1">globalna cyrkulacja atmosfery)</text:span></text:p>
      <text:p text:style-name="P8">8. Opady atmosferyczne (przyczyny występowania, rozkład <text:s/>opadów na Ziemi)</text:p>
      <text:p text:style-name="P8">9. Klimaty na kuli ziemskiej (czynniki kształtujące klimat, strefy klimatyczne, typy klimatów)</text:p>
      <text:p text:style-name="P8"/>
      <text:p text:style-name="P2">Hydrosfera</text:p>
      <text:p text:style-name="P8">10. Zasoby wodne Ziemi. Wszechocean (hydrosfera, rodzaje i wielkość zasobów wodnych na Ziemi i w regionie zamieszkania, podział wszechoceanu)</text:p>
      <text:p text:style-name="P8">11. Wody powierzchniowe (rzeka, dorzecze, system rzeczny, zlewisko, rzeki stałe, okresowe, epizodyczne, wybrane typy jezior)</text:p>
      <text:p text:style-name="P8">12. Lodowce górskie i lądolody (proces powstawania lodowców, granica wiecznego śniegu, lodowce górskie i lądolody – występowanie)</text:p>
      <text:p text:style-name="P8"/>
      <text:p text:style-name="P3">Litosfera. Procesy wewnętrzne.</text:p>
      <text:p text:style-name="P10">1<text:span text:style-name="T2">3</text:span>. Budowa wnętrza Ziemi.</text:p>
      <text:p text:style-name="P10"><text:span text:style-name="T2">14</text:span>. Podział skał ze względu na pochodzenie.</text:p>
      <text:p text:style-name="P10"><text:span text:style-name="T2">15</text:span>. Podział surowców mineralnych ze względu na ich wykorzystanie.</text:p>
      <text:p text:style-name="P10"><text:span text:style-name="T2">1</text:span>6. Plutonizm. Magma. Intruzje magmatyczne. (Wyjaśnienie pojęć)</text:p>
      <text:p text:style-name="P10"><text:span text:style-name="T2">1</text:span>7. Wulkanizm. Produkty wulkaniczne.</text:p>
      <text:p text:style-name="P10"><text:span text:style-name="T2">1</text:span>8. Typy wulkanów ze względu na przebieg erupcji.</text:p>
      <text:p text:style-name="P11"><text:span text:style-name="T2">1</text:span>9. Budowa wulkanu.</text:p>
      <text:p text:style-name="P11"><text:span text:style-name="T2">2</text:span>0. Ognisty Pierścień Pacyfiku. Co to jest i gdzie się znajduje?</text:p>
      <text:p text:style-name="P11"><text:span text:style-name="T2">2</text:span>1. Trzęsienia ziemi – przyczyny, epicentrum, hipocentrum, skala siły trzęsień ziemi.</text:p>
      <text:p text:style-name="P11"><text:s/></text:p>
      <text:p text:style-name="P4">Litosfera. Procesy zewnętrzne</text:p>
      <text:p text:style-name="P11"><text:span text:style-name="T2">2</text:span>2. Procesy zewnętrzne kształtujące powierzchnię Ziemi.</text:p>
      <text:p text:style-name="P11"><text:span text:style-name="T2">2</text:span>3. Wietrzenie i jego rodzaje.</text:p>
      <text:p text:style-name="P11"><text:span text:style-name="T2">2</text:span>4. Formy krasu powierzchniowego.</text:p>
      <text:p text:style-name="P11"><text:span text:style-name="T2">2</text:span>5. Formy krasu podziemnego.</text:p>
      <text:p text:style-name="P11"><text:span text:style-name="T2">2</text:span>6. Rzeźbotwórcza działalność rzeki (trzy przykłady oddziaływania)</text:p>
      <text:p text:style-name="P11"><text:span text:style-name="T2">2</text:span>7. Odcinki rzeki.</text:p>
      <text:p text:style-name="P9"><text:span text:style-name="T2">28</text:span>. Niszcząca i budująca działalność morza. Typy wybrzeży.</text:p>
      <text:p text:style-name="P9">2<text:span text:style-name="T2">9</text:span>. Wiatr -działalność niszcząca i budująca.</text:p>
      <text:p text:style-name="P9"><text:soft-page-break/></text:p>
      <text:p text:style-name="P5">Pedosfera i biosfera.</text:p>
      <text:p text:style-name="P9"><text:span text:style-name="T2">30</text:span>. Gleby strefowe i astrefowe.</text:p>
      <text:p text:style-name="P9"><text:span text:style-name="T2">31</text:span>. Strefy roślinne na Zie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20:41:26.087000000</meta:creation-date>
    <dc:date>2025-10-21T19:50:49.063000000</dc:date>
    <meta:editing-duration>PT17M39S</meta:editing-duration>
    <meta:editing-cycles>3</meta:editing-cycles>
    <meta:generator>LibreOffice/6.2.4.2$Windows_x86 LibreOffice_project/2412653d852ce75f65fbfa83fb7e7b669a126d64</meta:generator>
    <meta:document-statistic meta:table-count="0" meta:image-count="0" meta:object-count="0" meta:page-count="2" meta:paragraph-count="38" meta:word-count="284" meta:character-count="2179" meta:non-whitespace-character-count="1922"/>
  </office:meta>
</office:document-meta>
</file>