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5pt" style:text-underline-style="none" fo:font-weight="normal" officeooo:rsid="00043fbe" officeooo:paragraph-rsid="00043fbe" style:font-size-asian="15pt" style:font-weight-asian="normal" style:font-size-complex="15pt" style:font-weight-complex="normal"/>
    </style:style>
    <style:style style:name="P2" style:family="paragraph" style:parent-style-name="Standard">
      <style:text-properties fo:font-size="15pt" style:text-underline-style="none" fo:font-weight="normal" officeooo:rsid="00043fbe" officeooo:paragraph-rsid="0005f9a2" style:font-size-asian="15pt" style:font-weight-asian="normal" style:font-size-complex="15pt" style:font-weight-complex="normal"/>
    </style:style>
    <style:style style:name="P3" style:family="paragraph" style:parent-style-name="Standard">
      <style:text-properties fo:font-size="15pt" style:text-underline-style="none" fo:font-weight="normal" officeooo:rsid="00052d2f" officeooo:paragraph-rsid="00052d2f" style:font-size-asian="15pt" style:font-weight-asian="normal" style:font-size-complex="15pt" style:font-weight-complex="normal"/>
    </style:style>
    <style:style style:name="P4" style:family="paragraph" style:parent-style-name="Standard">
      <style:text-properties fo:font-size="15pt" style:text-underline-style="none" fo:font-weight="normal" officeooo:rsid="0005f9a2" officeooo:paragraph-rsid="0005f9a2" style:font-size-asian="15pt" style:font-weight-asian="normal" style:font-size-complex="15pt" style:font-weight-complex="normal"/>
    </style:style>
    <style:style style:name="P5" style:family="paragraph" style:parent-style-name="Standard">
      <style:text-properties fo:font-size="15pt" fo:font-weight="bold" officeooo:rsid="00043c44" officeooo:paragraph-rsid="00043c44" style:font-size-asian="15pt" style:font-weight-asian="bold" style:font-size-complex="15pt" style:font-weight-complex="bold"/>
    </style:style>
    <style:style style:name="P6" style:family="paragraph" style:parent-style-name="Standard">
      <style:text-properties fo:font-size="15pt" style:text-underline-style="solid" style:text-underline-width="auto" style:text-underline-color="font-color" fo:font-weight="bold" officeooo:rsid="00043c44" officeooo:paragraph-rsid="00043c44" style:font-size-asian="15pt" style:font-weight-asian="bold" style:font-size-complex="15pt" style:font-weight-complex="bold"/>
    </style:style>
    <style:style style:name="P7" style:family="paragraph" style:parent-style-name="Standard">
      <style:text-properties fo:font-size="15pt" style:text-underline-style="solid" style:text-underline-width="auto" style:text-underline-color="font-color" fo:font-weight="bold" officeooo:rsid="00043fbe" officeooo:paragraph-rsid="00043fbe" style:font-size-asian="15pt" style:font-weight-asian="bold" style:font-size-complex="15pt" style:font-weight-complex="bold"/>
    </style:style>
    <style:style style:name="P8" style:family="paragraph" style:parent-style-name="Standard">
      <style:text-properties fo:font-size="15pt" fo:font-weight="normal" officeooo:rsid="00043c44" officeooo:paragraph-rsid="00043c44" style:font-size-asian="15pt" style:font-weight-asian="normal" style:font-size-complex="15pt" style:font-weight-complex="normal"/>
    </style:style>
    <style:style style:name="P9" style:family="paragraph" style:parent-style-name="Standard">
      <style:text-properties fo:font-size="15pt" fo:font-weight="normal" officeooo:rsid="00043fbe" officeooo:paragraph-rsid="00043fbe" style:font-size-asian="15pt" style:font-weight-asian="normal" style:font-size-complex="15pt" style:font-weight-complex="normal"/>
    </style:style>
    <style:style style:name="T1" style:family="text">
      <style:text-properties officeooo:rsid="00043fbe"/>
    </style:style>
    <style:style style:name="T2" style:family="text">
      <style:text-properties officeooo:rsid="00052d2f"/>
    </style:style>
    <style:style style:name="T3" style:family="text">
      <style:text-properties officeooo:rsid="0005f9a2"/>
    </style:style>
    <style:style style:name="T4" style:family="text">
      <style:text-properties style:font-size-asian="14pt"/>
    </style:style>
    <style:style style:name="T5" style:family="text">
      <style:text-properties officeooo:rsid="0007d51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gadnienia do opracowania dla II kl. NLO GEOGRAFIA</text:p>
      <text:p text:style-name="P5"/>
      <text:p text:style-name="P6">1. półrocze</text:p>
      <text:p text:style-name="P8"/>
      <text:p text:style-name="P8">1. Podział polityczny świata (państwo, enklawa, eksklawa, terytorium zależne, wielkie państwa świata, minipaństwa świata)</text:p>
      <text:p text:style-name="P8">2. <text:span text:style-name="T5">Integracja i dezintegracja na świecie</text:span></text:p>
      <text:p text:style-name="P8">3. Terroryzm. Konflikty zbrojne. (przykłady konfliktów zbrojnych i aktów <text:s text:c="2"/>terrorystycznych XX i XXI w.)</text:p>
      <text:p text:style-name="P8">4. Podstawowe wskaźniki rozwoju krajów (PKB, HDI, MPI)</text:p>
      <text:p text:style-name="P8">5. <text:span text:style-name="T5">Rozmieszczenie ludności na świecie (czynniki, bariery osadnicze, ekumena, anekumena, subekumena)</text:span></text:p>
      <text:p text:style-name="P8">6. <text:span text:style-name="T1">Migracje (podział, saldo)</text:span></text:p>
      <text:p text:style-name="P9">7. <text:span text:style-name="T5">Typy jednostek osadniczych. </text:span>Urbanizacja i jej płaszczyzny. <text:span text:style-name="T5">Współczynnik urbanizacji. największe miasta świata.</text:span></text:p>
      <text:p text:style-name="P9">8. Sektory gospodarki (podział, zmiana ich roli w rozwoju cywilizacyjnym)</text:p>
      <text:p text:style-name="P2">9. Czynniki rozwoju rolnictwa (przyrodnicze i pozaprzyrodnicze)</text:p>
      <text:p text:style-name="P2">10. Podział i zastosowanie roślin uprawnych.</text:p>
      <text:p text:style-name="P7"/>
      <text:p text:style-name="P7">2. półrocze</text:p>
      <text:p text:style-name="P1"/>
      <text:p text:style-name="P1">11. Pojęcia: chów, hodowla, pogłowie, chów ekstensywny, chów intensywny, wykorzystanie gospodarcze zwierząt – przykłady, rybactwo, rybołówstwo, akwakultura, marikultura.</text:p>
      <text:p text:style-name="P1">12. Źródła energii (podział, przykłady)</text:p>
      <text:p text:style-name="P1">13. Czynniki wpływające na lokalizację przemysłu.</text:p>
      <text:p text:style-name="P1">14. <text:span text:style-name="T2">Podział przemysłu, cechy i rozmieszczenie.</text:span></text:p>
      <text:p text:style-name="P3">15. Dezindustrializacja – przyczyny i skutki.</text:p>
      <text:p text:style-name="P3">16. Rodzaje elektrowni – wady i zalety.</text:p>
      <text:p text:style-name="P3">17. Usługi – podział.</text:p>
      <text:p text:style-name="P3">18. Podział transportu i jego infrastruktura.</text:p>
      <text:p text:style-name="P3">19. Łączność – zadania i podział</text:p>
      <text:p text:style-name="P3">20. Usługi edukacyjne i finansowe (znaczenie w rozwoju społecznym państwa)</text:p>
      <text:p text:style-name="P3">21. Handel – podział, bilans, saldo handlu zagranicznego, <text:span text:style-name="T3">główni światowi importerzy i eksporterzy.</text:span></text:p>
      <text:p text:style-name="P4">22. Turystyka – rodzaje, podział walorów, główne regiony turystyczne.</text:p>
      <text:p text:style-name="P4">23. Antropopresja – pojęcie i przykłady.</text:p>
      <text:p text:style-name="P4">24. Zanieczyszczenia powietrza naturalne i na skutek działalności człowieka.</text:p>
      <text:p text:style-name="P4">25. Wpływ rolnictwa, przemysłu, niektórych usług <text:s/>na środowisko przyrodnicze.</text:p>
      <text:p text:style-name="P3"/>
      <text:p text:style-name="P3"/>
      <text:p text:style-name="P9"><text:soft-page-break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4T15:12:54.523000000</meta:creation-date>
    <dc:date>2025-10-21T19:48:33.813000000</dc:date>
    <meta:editing-duration>PT11M23S</meta:editing-duration>
    <meta:editing-cycles>2</meta:editing-cycles>
    <meta:generator>LibreOffice/6.2.4.2$Windows_x86 LibreOffice_project/2412653d852ce75f65fbfa83fb7e7b669a126d64</meta:generator>
    <meta:document-statistic meta:table-count="0" meta:image-count="0" meta:object-count="0" meta:page-count="2" meta:paragraph-count="28" meta:word-count="217" meta:character-count="1732" meta:non-whitespace-character-count="1532"/>
  </office:meta>
</office:document-meta>
</file>