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Zagadnienia do opracowania -<text:s/></text:span><text:span text:style-name="T3">III klasa LO <text:s text:c="2"/>GEOGRAFIA</text:span></text:p>
      <text:p text:style-name="P4">zakres podstawowy</text:p>
      <text:p text:style-name="P5"/>
      <text:p text:style-name="P6"/>
      <text:p text:style-name="P7">I półrocze</text:p>
      <text:p text:style-name="P8"/>
      <text:p text:style-name="P9">1. Położenie i obszar Polski.</text:p>
      <text:p text:style-name="P10">2. Regiony fizyczno-geograficzne.</text:p>
      <text:p text:style-name="P11">3. Surowce mineralne w Polsce. Podział, obszary występowania, znaczenie gospodarcze.</text:p>
      <text:p text:style-name="P12">4. Ukształtowanie powierzchni Polski. Pasy rzeźby terenu. Czynniki wpływające na ukształtowanie powierzchni, zlodowacenia i ich zasięg.</text:p>
      <text:p text:style-name="P13">5. Klimat Polski. Czynniki kształtujące klimat, cechy klimatu Polski.</text:p>
      <text:p text:style-name="P14">5. Zasoby wodne Polski. Sieć rzeczna, jeziora – typy genetyczne.</text:p>
      <text:p text:style-name="P15">6. Morze Bałtyckie. Cechy, temperatura, zasolenie, flora,<text:s/>fauna, zanieczyszczenie i ochrona Bałtyku.</text:p>
      <text:p text:style-name="P16">7. Liczba ludności Polski i jej zmiany. Podział administracyjny, zmiany liczby ludności i jej konsekwencje.</text:p>
      <text:p text:style-name="P17">8. Struktura demograficzna Polski. Przyrost naturalny, współczynnik przyrostu naturalnego, współczynnik dzietności, przyczyny niskiego poziomu urodzeń, piramida płci i wieku, starzenie się społeczeństwa.</text:p>
      <text:p text:style-name="P18">9. Rozmieszczenie ludności w Polsce. Gęstość zaludnienia. Przyczyny i skutki nierównomiernego rozmieszczenia.</text:p>
      <text:p text:style-name="P19">10. Migracje. Rodzaje migracji, przyczyny, skutki, przyrost rzeczywisty.</text:p>
      <text:p text:style-name="P20">11. Rynek pracy w Polsce. Bezrobocie, struktura zatrudnienia.</text:p>
      <text:p text:style-name="P21"/>
      <text:p text:style-name="P22"/>
      <text:p text:style-name="P23">II półrocze</text:p>
      <text:p text:style-name="P24"/>
      <text:p text:style-name="P25">12. Warunki rozwoju rolnictwa w Polsce. Czynniki przyrodnicze i pozaprzyrodnicze. Obszary o najkorzystniejszych warunkach. Gospodarstwa<text:s/>ekologiczne.</text:p>
      <text:p text:style-name="P26">13. Przemysł w Polsce. Stan przemysłu do 1989, przyczyny przemian, zmiany w strukturze produkcji. Przemysł zaawansowanych technologii.</text:p>
      <text:p text:style-name="P27">14. Transport w Polsce. Rodzaje transportu, przyczyny zmian, główne węzły i terminale (lotniska), porty. Znaczenie transportu.</text:p>
      <text:p text:style-name="P28">15. Gospodarka morska. Cechy gospodarki morskiej, główne porty i ich znaczenie, struktura przeładunków, rybactwo.</text:p>
      <text:soft-page-break/>
      <text:p text:style-name="P29">16. Walory turystyczne Polski. Atrakcyjność turystyczna, walory przyrodnicze i kulturowe, obiekty UNESCO na obszarze Polski, infrastruktura turystyczna.</text:p>
      <text:p text:style-name="P30">17. Stan środowiska w Polsce. Źródła zanieczyszczeń, smog i jego skutki, jakość wód, ochrona, odpady przemysłowe i komunalne, gleby i ich degradacja.</text:p>
      <text:p text:style-name="P31">18. Ochrona środowiska przyrodniczego w Polsce. Formy ochrony – rozmieszczenie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i</meta:initial-creator>
    <dc:creator>Pati</dc:creator>
    <meta:creation-date>2021-10-25T05:57:00Z</meta:creation-date>
    <dc:date>2021-10-25T05:57:00Z</dc:date>
    <meta:template xlink:href="Normal" xlink:type="simple"/>
    <meta:editing-cycles>2</meta:editing-cycles>
    <meta:editing-duration>PT60S</meta:editing-duration>
    <meta:document-statistic meta:page-count="2" meta:paragraph-count="4" meta:word-count="298" meta:character-count="2084" meta:row-count="14" meta:non-whitespace-character-count="1790"/>
  </office:meta>
</office:document-meta>
</file>