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bf7f7" officeooo:paragraph-rsid="001bf7f7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1e6025" officeooo:paragraph-rsid="001e6025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officeooo:rsid="001bf7f7" officeooo:paragraph-rsid="001bf7f7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1cff17" officeooo:paragraph-rsid="001cff17" style:font-size-asian="12.25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officeooo:rsid="001e6025" officeooo:paragraph-rsid="001e6025" style:font-size-asian="12.25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60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eografia – <text:span text:style-name="T2">EDUKACJA <text:s/>DOMOWA</text:span> – klasa 1 LO <text:span text:style-name="T2">(2. semestr)</text:span></text:p>
      <text:p text:style-name="P1"/>
      <text:p text:style-name="P1">Litosfera. Procesy wewnętrzne.</text:p>
      <text:p text:style-name="P3">1. Budowa wnętrza Ziemi.</text:p>
      <text:p text:style-name="P3">2. Warstwy <text:s/>budujące <text:s/>wnętrze Ziemi. Cechy poszczególnych warstw.</text:p>
      <text:p text:style-name="P3">3. Podział skał ze względu na pochodzenie.</text:p>
      <text:p text:style-name="P3">4. Podział surowców mineralnych ze względu na ich wykorzystanie.</text:p>
      <text:p text:style-name="P3">5. Ruchy górotwórcze i typy gór powstałych w ich wyniku.</text:p>
      <text:p text:style-name="P3">6. Plutonizm. Magma. Intruzje magmatyczne. (Wyjaśnienie pojęć)</text:p>
      <text:p text:style-name="P3">7. Wulkanizm. Produkty wulkaniczne.</text:p>
      <text:p text:style-name="P3">8. Typy wulkanów ze względu na przebieg erupcji.</text:p>
      <text:p text:style-name="P4">9. Budowa wulkanu.</text:p>
      <text:p text:style-name="P4">10. Ognisty Pierścień Pacyfiku. Co to jest i gdzie się znajduje?</text:p>
      <text:p text:style-name="P4">11. Trzęsienia ziemi – przyczyny, epicentrum, hipocentrum, skala siły trzęsień ziemi.</text:p>
      <text:p text:style-name="P4"><text:s/></text:p>
      <text:p text:style-name="P4"><text:span text:style-name="T1">Litosfera. Procesy zewnętrzne</text:span></text:p>
      <text:p text:style-name="P4">12. Procesy zewnętrzne kształtujące powierzchnię Ziemi.</text:p>
      <text:p text:style-name="P4">13. Wietrzenie i jego rodzaje.</text:p>
      <text:p text:style-name="P4">14. Formy krasu powierzchniowego.</text:p>
      <text:p text:style-name="P4">15. Formy krasu podziemnego.</text:p>
      <text:p text:style-name="P4">16. Rzeźbotwórcza działalność rzeki (trzy przykłady oddziaływania)</text:p>
      <text:p text:style-name="P4">17. Odcinki rzeki.</text:p>
      <text:p text:style-name="P4">18. Formy tereny powstające na skutek działalności lodowców górskich i lądolodu</text:p>
      <text:p text:style-name="P5">19. Niszcząca i budująca działalność morza. Typy wybrzeży.</text:p>
      <text:p text:style-name="P5">20. Wiatr -działalność niszcząca i budująca.</text:p>
      <text:p text:style-name="P5"/>
      <text:p text:style-name="P2">Pedosfera i biosfera.</text:p>
      <text:p text:style-name="P5">21. Proces glebotwórczy. Czynniki glebotwórcze</text:p>
      <text:p text:style-name="P5">22. Gleby strefowe i astrefowe.</text:p>
      <text:p text:style-name="P5">23. Strefy roślinne na Zie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0T18:14:26.044000000</meta:creation-date>
    <dc:date>2022-03-10T18:42:43.885000000</dc:date>
    <meta:editing-duration>PT6M37S</meta:editing-duration>
    <meta:editing-cycles>1</meta:editing-cycles>
    <meta:document-statistic meta:table-count="0" meta:image-count="0" meta:object-count="0" meta:page-count="1" meta:paragraph-count="28" meta:word-count="167" meta:character-count="1215" meta:non-whitespace-character-count="1068"/>
    <meta:generator>LibreOffice/6.2.4.2$Windows_x86 LibreOffice_project/2412653d852ce75f65fbfa83fb7e7b669a126d64</meta:generator>
  </office:meta>
</office:document-meta>
</file>