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64eac"/>
    </style:style>
    <style:style style:name="P2" style:family="paragraph" style:parent-style-name="Standard">
      <style:text-properties officeooo:rsid="00264eac" officeooo:paragraph-rsid="00264eac"/>
    </style:style>
    <style:style style:name="P3" style:family="paragraph" style:parent-style-name="Standard">
      <style:text-properties officeooo:rsid="00264eac" officeooo:paragraph-rsid="0024e7df"/>
    </style:style>
    <style:style style:name="P4" style:family="paragraph" style:parent-style-name="Standard">
      <style:text-properties officeooo:rsid="00274fb9"/>
    </style:style>
    <style:style style:name="P5" style:family="paragraph" style:parent-style-name="Standard">
      <style:text-properties officeooo:rsid="00274fb9" officeooo:paragraph-rsid="00274fb9"/>
    </style:style>
    <style:style style:name="P6" style:family="paragraph" style:parent-style-name="Standard">
      <style:text-properties officeooo:paragraph-rsid="003a2a2f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officeooo:rsid="003a2a2f" officeooo:paragraph-rsid="003a2a2f"/>
    </style:style>
    <style:style style:name="P9" style:family="paragraph" style:parent-style-name="Standard">
      <style:text-properties officeooo:rsid="003b4114" officeooo:paragraph-rsid="003b4114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fo:color="#259297" loext:opacity="100%" style:font-name="Arial" fo:font-size="12pt" fo:font-weight="bold" officeooo:paragraph-rsid="0034a0d3" style:font-size-asian="12pt" style:font-weight-asian="bold" style:font-name-complex="Arial1" style:font-size-complex="12pt"/>
    </style:style>
    <style:style style:name="P12" style:family="paragraph" style:parent-style-name="Standard">
      <style:text-properties officeooo:rsid="00274fb9"/>
    </style:style>
    <style:style style:name="T1" style:family="text">
      <style:text-properties officeooo:rsid="003a2a2f"/>
    </style:style>
    <style:style style:name="T2" style:family="text">
      <style:text-properties officeooo:rsid="003b4114"/>
    </style:style>
    <style:style style:name="T3" style:family="text">
      <style:text-properties officeooo:rsid="00226f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KLASA 1 LO</text:span> – zagadnienia z informatyki</text:p>
      <text:p text:style-name="Standard"/>
      <text:p text:style-name="Standard"/>
      <text:p text:style-name="Standard"/>
      <text:p text:style-name="P9">SYSTEMY OPERACYJNE I INNE OPROGRAMOWANIE</text:p>
      <text:p text:style-name="Standard"/>
      <text:p text:style-name="Standard">1. Jaka jest ogólna struktura systemu operacyjnego?</text:p>
      <text:p text:style-name="Standard">- przygotowanie prezentacji nt. dowolnego systemu operacyjnego</text:p>
      <text:p text:style-name="Standard"/>
      <text:p text:style-name="Standard"/>
      <text:p text:style-name="Standard">WOKÓŁ DOKUMENTÓW KOMPUTEROWYCH</text:p>
      <text:p text:style-name="Standard"/>
      <text:p text:style-name="P7">edytor testu</text:p>
      <text:p text:style-name="Standard">1. Jakie są najważniejsze zasady ustalania parametrów formatowania tekstu?</text:p>
      <text:p text:style-name="Standard">2. Czym jest nagłówek i stopka w dokumencie tekstowym?</text:p>
      <text:p text:style-name="Standard">3. Jak podzielić tekst na kolumny?</text:p>
      <text:p text:style-name="Standard">4. Jak utworzyć spis treści?</text:p>
      <text:p text:style-name="P9">5. <text:span text:style-name="T3">Do czego służą przypisy?</text:span></text:p>
      <text:p text:style-name="Standard"/>
      <text:p text:style-name="P7">edytor grafiki</text:p>
      <text:p text:style-name="Standard">1. Przygotowanie prezentacji na temat grafiki rastrowej i grafiki wektorowej.</text:p>
      <text:p text:style-name="Standard"/>
      <text:p text:style-name="P7"><text:span text:style-name="T2">t</text:span>worzenie prezentacji multimedialnej</text:p>
      <text:p text:style-name="Standard">1. Jaką funkcję w prezentacji pełnią hiperłącza?</text:p>
      <text:p text:style-name="Standard">2. W jaki sposób utworzyć prezentację typu Pecha Kucha?</text:p>
      <text:p text:style-name="Standard"/>
      <text:p text:style-name="Standard"/>
      <text:p text:style-name="Standard">WOKÓŁ ALGORYTMIKI I PROGRAMOWANIA</text:p>
      <text:p text:style-name="Standard"/>
      <text:p text:style-name="Standard">1. Czym jest kod źródłowy?</text:p>
      <text:p text:style-name="P8">2. Co to jest algorytm?</text:p>
      <text:p text:style-name="P6">2. Przygotowanie prezentacji <text:span text:style-name="T1">o zastosowani</text:span><text:span text:style-name="T2">u</text:span><text:span text:style-name="T1"> języka Python.</text:span></text:p>
      <text:p text:style-name="P6"/>
      <text:p text:style-name="P8"/>
      <text:p text:style-name="P9">INTERNET I WYSZUKIWANIE INFORMACJI W INTERNECIE</text:p>
      <text:p text:style-name="P8"/>
      <text:p text:style-name="P9">1. Przygotowanie prezentacji nt. historii i rozwoju Interne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P3"/>
      <text:p text:style-name="P2"/>
      <text:p text:style-name="P1"/>
      <text:p text:style-name="P2"/>
      <text:p text:style-name="Standard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3T10:05:24.970000000</meta:creation-date>
    <dc:date>2021-01-19T12:17:04.688000000</dc:date>
    <meta:editing-duration>PT1H16M32S</meta:editing-duration>
    <meta:editing-cycles>12</meta:editing-cycles>
    <meta:generator>LibreOffice/7.0.3.1$Windows_X86_64 LibreOffice_project/d7547858d014d4cf69878db179d326fc3483e082</meta:generator>
    <meta:print-date>2021-01-19T12:12:46.083000000</meta:print-date>
    <meta:document-statistic meta:table-count="0" meta:image-count="0" meta:object-count="0" meta:page-count="2" meta:paragraph-count="22" meta:word-count="130" meta:character-count="929" meta:non-whitespace-character-count="820"/>
  </office:meta>
</office:document-meta>
</file>