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gadnienia z historii kl. 4 LO</text:p>
      <text:p text:style-name="Standard"/>
      <text:p text:style-name="Standard"><text:s/></text:p>
      <text:p text:style-name="P2">II wojna światowa</text:p>
      <text:p text:style-name="Standard"/>
      <text:p text:style-name="Standard">1. Jakie były przyczyny klęski Polski w wojnie obronnej we wrześniu 1939 r.?</text:p>
      <text:p text:style-name="Standard">2. Przedstaw etapy niemieckich podbojów w Europie w latach 1939-1941.</text:p>
      <text:p text:style-name="Standard">3. Przedstaw przebieg działań zbrojnych na froncie wschodnim w latach 1939-1941.</text:p>
      <text:p text:style-name="Standard">4. Omów politykę hitlerowskich Niemiec wobec ludności żydowskiej w czasie II wojny</text:p>
      <text:p text:style-name="Standard"><text:s text:c="4"/>światowej. <text:s text:c="2"/></text:p>
      <text:p text:style-name="Standard">5. Wymień postanowienia konfederacji w Teheranie, Jałcie i Poczdamie. Wskaż te, które dotyczyły</text:p>
      <text:p text:style-name="Standard"><text:s text:c="4"/>Polski i Polaków.</text:p>
      <text:p text:style-name="Standard">6. Przedstaw przyczyny i skutki użycia bomby atomowej przez USA w 1945 r.</text:p>
      <text:p text:style-name="Standard"><text:s/></text:p>
      <text:p text:style-name="P3">Polacy podczas II wojny światowej</text:p>
      <text:p text:style-name="Standard">1. Omów politykę okupacyjną Niemiec i ZSRS na ziemiach polskich.</text:p>
      <text:p text:style-name="Standard">2. Przedstaw okoliczności utworzenia polskiego rządu na uchodźstwie w 1939 r.</text:p>
      <text:p text:style-name="Standard">3. Wyjaśnij, dlaczego polską organizację konspiracyjną w czasie II wojny światowej nazywa się</text:p>
      <text:p text:style-name="Standard"><text:s text:c="4"/>państwem podziemnym.</text:p>
      <text:p text:style-name="Standard">4. Przedstaw okoliczności i konsekwencje zbrodni katyńskiej.</text:p>
      <text:p text:style-name="Standard">5. Omów cele i skutki planu „Burza”.</text:p>
      <text:p text:style-name="Standard">6. Przedstaw udział Polaków w akcjach militarnych na froncie zachodnim.</text:p>
      <text:p text:style-name="Standard"/>
      <text:p text:style-name="P4">Świat po II wojnie światowej</text:p>
      <text:p text:style-name="Standard">1. Omów proces kształtowania się dwóch państw niemieckich po 1945 r.</text:p>
      <text:p text:style-name="Standard">2. Wyjaśnij, czym była żelazna kurtyna.</text:p>
      <text:p text:style-name="Standard">3. Przedstaw, jak przebiegał proces dekolonizacji w Azji Południowej i Południowo – Wschodniej.</text:p>
      <text:p text:style-name="Standard">4. Jak rozpoczął się proces integracji państw Europy Zachodniej po II wojnie światowej.</text:p>
      <text:p text:style-name="Standard">5. Jakie były największe konflikty zbrojne okresu zimnej wojny?</text:p>
      <text:p text:style-name="Standard">6. Scharakteryzuj największe konflikty zbrojne okresu zimnej wojny.</text:p>
      <text:p text:style-name="Standard"><text:s/></text:p>
      <text:p text:style-name="P5">Polska i Polacy po II wojnie światowej</text:p>
      <text:p text:style-name="Standard">1. Wymień największe strajki robotnicze w okresie PRL. Jakie były ich skutki?</text:p>
      <text:p text:style-name="Standard">2. Omów proces tworzenia się opozycji demokratycznej w Polsce w latach 70. i 80. XX w.</text:p>
      <text:p text:style-name="Standard">3. Scharakteryzuj sytuację gospodarczą Polski pod rządami Edwarda Gierka.</text:p>
      <text:p text:style-name="Standard">4. Wyjaśnij, jakie były przyczyny i skutki strajków, które wybuchły latem 1980 r.</text:p>
      <text:p text:style-name="Standard"/>
      <text:p text:style-name="P6">Świat po upadku komunizmu</text:p>
      <text:p text:style-name="Standard">1. Omów proces rozpadu Związku Sowieckiego.</text:p>
      <text:p text:style-name="Standard">2. Wyjaśnij pojęcie „jesień narodów”.</text:p>
      <text:p text:style-name="Standard">3. Wymień najważniejsze konflikty zbrojne w latach 90. XX w.</text:p>
      <text:p text:style-name="Standard">4. Jakie były skutki podpisania traktatu w Maastricht.</text:p>
      <text:p text:style-name="Standard">5. Scharakteryzuj najważniejsze instytucje Unii Europejskiej.</text:p>
      <text:p text:style-name="Standard">6. Wymień największe współczesne problemy cywilizacyjne.</text:p>
      <text:p text:style-name="Standard"/>
      <text:p text:style-name="P7">III Rzeczpospolita</text:p>
      <text:p text:style-name="Standard">1. Omów skutki obrad Okrągłego stołu.</text:p>
      <text:p text:style-name="Standard">2. Przedstaw wyzwania polityczne, społeczne i ekonomiczne, przed jakimi stanęła</text:p>
      <text:p text:style-name="Standard"><text:s text:c="4"/>III Rzeczpospolita.</text:p>
      <text:p text:style-name="Standard">3. Przedstaw proces integracji Polski z NATO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ria Michalska</dc:creator>
    <meta:creation-date>2023-10-09T07:13:00Z</meta:creation-date>
    <dc:date>2023-10-11T09:52:00Z</dc:date>
    <meta:template xlink:href="Normal" xlink:type="simple"/>
    <meta:editing-cycles>5</meta:editing-cycles>
    <meta:editing-duration>PT7320S</meta:editing-duration>
    <meta:document-statistic meta:page-count="1" meta:paragraph-count="4" meta:word-count="344" meta:character-count="2410" meta:row-count="17" meta:non-whitespace-character-count="2070"/>
  </office:meta>
</office:document-meta>
</file>