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P2" style:parent-style-name="Standard" style:family="paragraph">
      <style:text-properties style:font-name="Times New Roman" fo:font-size="15pt" style:font-size-asian="15pt" style:font-size-complex="15pt"/>
    </style:style>
    <style:style style:name="P3" style:parent-style-name="Standard" style:family="paragraph">
      <style:text-properties style:font-name="Times New Roman" fo:font-size="15pt" style:font-size-asian="15pt" style:font-size-complex="15pt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5pt" style:font-size-asian="15pt" style:font-size-complex="15pt"/>
    </style:style>
    <style:style style:name="P6" style:parent-style-name="Standard" style:family="paragraph">
      <style:text-properties style:font-name="Times New Roman" fo:font-size="15pt" style:font-size-asian="15pt" style:font-size-complex="15pt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T1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Edukacja domowa klasa I <text:s/>NLO – Historia i teraźniejszość.</text:p>
      <text:p text:style-name="P2"/>
      <text:p text:style-name="P3">Dział:</text:p>
      <text:p text:style-name="Standard"><text:span text:style-name="T4">I. Człowiek – istota społeczna.</text:span></text:p>
      <text:p text:style-name="P5"/>
      <text:p text:style-name="P6">Zagadnienia:</text:p>
      <text:p text:style-name="P7"/>
      <text:p text:style-name="P8"><text:s/>Uczeń:</text:p>
      <text:p text:style-name="P9">1) wyjaśnia, dlaczego człowieka rozumie się w tradycji jako „istotę społeczną” (animal sociale), charakteryzuje odgrywane przez niego role społeczne oraz znaczenie życia społecznego dla jego rozwoju i spełnienia;</text:p>
      <text:p text:style-name="Standard"><text:span text:style-name="T10">2)<text:s/></text:span>wyróżnia podstawowe sposoby realizacji społecznego bytu człowieka: rodzinę, naród, państwo i związki państw; przedstawia specyfikę każdego z nich i ich komplementarność;</text:p>
      <text:p text:style-name="Standard"/>
      <text:p text:style-name="Standard">DZIAŁ II. ŚWIAT I POLSKA W LATACH 1945–1956</text:p>
      <text:p text:style-name="Standard"/>
      <text:p text:style-name="Standard">1) charakteryzuje konsekwencje polityczne, społeczne, ekonomiczne i kulturowe II wojny światowej dla świata;</text:p>
      <text:p text:style-name="Standard">2) charakteryzuje – z wykorzystaniem swojej wiedzy o relacjach i związkach państw – cele i zasady Organizacji Narodów Zjednoczonych,</text:p>
      <text:p text:style-name="Standard">opisuje jej strukturę (główne organy i wybrane organizacje wyspecjalizowane), przedstawia mocne i słabe strony jej funkcjonowania.</text:p>
      <text:p text:style-name="Standard">3) charakteryzuje odmienności ustrojów państw zachodnich i państw bloku sowieckiego – z wykorzystaniem swojej wiedzy o różnicach między <text:s/>demokracją i totalitaryzmem</text:p>
      <text:p text:style-name="Standard">4) wyjaśnia genezę i znaczenie pojęcia zimnej wojny oraz żelaznej kurtyny;</text:p>
      <text:p text:style-name="Standard">5) wyjaśnia znaczenie powstania NATO i Układu Warszawskiego.</text:p>
      <text:p text:style-name="Standard">charakteryzuje najważniejsze mechanizmy sowietyzacji Polski w latach 1945–1956 (terror, propaganda, gospodarka planowa, rządy monopartyjne, przynależność do partii komunistycznej jako główna ścieżka kariery zawodowej i dobrobytu materialnego);</text:p>
      <text:p text:style-name="Standard">6) przedstawia powojenną odbudowę kraju, zagospodarowanie i integrację Ziem Zachodnich i Północnych, procesy industrializacji, charakteryzuje zmiany polskiej wsi w wyniku reformy rolnej i kwestię jej kolektywizacji na wzór sowiecki;</text:p>
      <text:p text:style-name="Standard">7) charakteryzuje rozmaite reakcje społeczeństwa polskiego na rządy komunistów w Polsce, w tym główne formy sprzeciwu i oporu wobec komunizmu (do 1956 roku), w formie walki zbrojnej, opozycji politycznej, pracy kulturowej, zaangażowania na bezspornych polach pracy</text:p>
      <text:p text:style-name="Standard">dla kraju oraz oporu wobec państwowej ateizacji.</text:p>
      <text:p text:style-name="Standard">8)w kontekstach powstańczej walki „żołnierzy niezłomnych” (rtm. Witold Pilecki, płk Łukasz Ciepliński, Danuta Siedzikówna ps. „Inka”) oraz postawy prymasa Stefana Wyszyńskiego (jego „non possumus” i internowanie w latach 1953–1956)</text:p>
      <text:p text:style-name="Standard">9)wymienia przykłady wierności zasadom i męstwa różnych postaci wobec prześladowców.</text:p>
      <text:p text:style-name="Standard">10)charakteryzuje znaczenie przejęcia władzy w Chinach przez komunistów w 1949 roku oraz system rządów Mao Zedonga (największe ludobójstwo po 1945 roku w czasie Wielkiego Skoku, prześladowanie religii);</text:p>
      <text:p text:style-name="Standard">11) wyjaśnia znaczenie powstania państwa Izrael dla sytuacji na Bliskim Wschodzie i dla polityki międzynarodowej; przedstawia podstawowe zasady syjonizmu;</text:p>
      <text:p text:style-name="Standard">12) charakteryzuje genezę i zasady islamizmu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DZIAŁ III. ŚWIAT I POLSKA W LATACH 1956–1970</text:p>
      <text:p text:style-name="Standard"/>
      <text:p text:style-name="Standard">1) charakteryzuje opór społeczeństw Europy Środkowej wobec komunizmu na przykładzie powstań antykomunistycznych w Berlinie (1953 rok)</text:p>
      <text:p text:style-name="Standard">i na Węgrzech (1956 rok);</text:p>
      <text:p text:style-name="Standard">2) charakteryzuje proces „destalinizacji” i wskazuje jego ograniczenia (na podstawie głównych tez „tajnego referatu” Chruszczowa z 1956 roku).</text:p>
      <text:p text:style-name="Standard">3) wyjaśnia, na czym polegał przełom 1956 roku w Polsce, wskazuje jego najważniejsze etapy (poznański Czerwiec, Jasnogórskie Śluby Narodu, powrót Gomułki do władzy, uwolnienie prymasa Stefana Wyszyńskiego).</text:p>
      <text:p text:style-name="Standard">4)charakteryzuje przebieg tzw. wydarzeń 1968 roku w Polsce i ich różne konteksty (walka frakcyjna w PZPR z użyciem propagandy antysemickiej, wolnościowe dążenia narodu polskiego); 5) wyjaśnia, czym była Praska Wiosna 1968 roku i interwencja wojsk Układu Warszawskiego w Czechosłowacji, oraz wyjaśnia znaczenie terminu „doktryna Breżniewa”.</text:p>
      <text:p text:style-name="Standard">6) wyjaśnia, na czym polegało przełomowe znaczenie „Ostpolitik” kanclerza Willy’ego Brandta;</text:p>
      <text:p text:style-name="Standard">7) charakteryzuje przebieg Grudnia 1970 roku i jego polityczne skutki (odejście Władysława Gomułki z funkcji szefa partii)</text:p>
      <text:p text:style-name="Standard">8)przedstawia okoliczności i zasady traktatów rzymskich z 1957 roku oraz charakteryzuje funkcjonowanie Europejskiej Wspólnoty Gospodarczej;</text:p>
      <text:p text:style-name="Standard">9) charakteryzuje zmiany w sposobie życia w krajach zachodnich wynikające z rozwoju technologii i mediów (telewizja), wzrostu zamożności społeczeństw oraz dorastania pokolenia powojennego; przedstawia ich odpowiedniki w krajach bloku sowieckiego;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i</meta:initial-creator>
    <dc:creator>Daria Michalska</dc:creator>
    <meta:creation-date>2023-05-08T05:14:00Z</meta:creation-date>
    <dc:date>2023-05-08T05:14:00Z</dc:date>
    <meta:print-date>2023-05-08T05:10:00Z</meta:print-date>
    <meta:template xlink:href="Normal" xlink:type="simple"/>
    <meta:editing-cycles>2</meta:editing-cycles>
    <meta:editing-duration>PT240S</meta:editing-duration>
    <meta:document-statistic meta:page-count="2" meta:paragraph-count="8" meta:word-count="620" meta:character-count="4336" meta:row-count="31" meta:non-whitespace-character-count="3724"/>
  </office:meta>
</office:document-meta>
</file>