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EDUKACJA DOMOWA</text:p>
      <text:p text:style-name="Standard"/>
      <text:p text:style-name="Standard">KLASA II NLO – podstawa programowa z wiedzy o społeczeństwie – zakres podstawowy</text:p>
      <text:p text:style-name="Standard"/>
      <text:p text:style-name="P2">I. <text:s/>Normy prawne</text:p>
      <text:p text:style-name="Standard"><text:s text:c="4"/>• prawa i prawo</text:p>
      <text:p text:style-name="Standard"><text:s text:c="4"/>• normy społeczne a prawo</text:p>
      <text:p text:style-name="Standard"><text:s text:c="4"/>• cechy i budowa norm prawnych</text:p>
      <text:p text:style-name="Standard"><text:s text:c="4"/>• akty prawne<text:s/>i przepisy</text:p>
      <text:p text:style-name="Standard"><text:s text:c="4"/>• podstawa prawna</text:p>
      <text:p text:style-name="Standard"><text:s text:c="4"/>• zasady powoływania się na podstawę prawną</text:p>
      <text:p text:style-name="Standard"><text:s text:c="4"/>• interpretacja przepisów prawnych</text:p>
      <text:p text:style-name="Standard"><text:s text:c="4"/>• zasada „nieznajomość prawa szkodzi”</text:p>
      <text:p text:style-name="Standard"><text:s text:c="4"/>• źródła prawa stanowionego w Polsce</text:p>
      <text:p text:style-name="Standard"><text:s text:c="4"/>• hierarchia źródeł prawa w Polsce</text:p>
      <text:p text:style-name="Standard"><text:s text:c="4"/>• procedura ustawodawcza</text:p>
      <text:p text:style-name="Standard"><text:s text:c="4"/>• dzienniki urzędowe</text:p>
      <text:p text:style-name="Standard"><text:s text:c="4"/>• okres obowiązywania prawa</text:p>
      <text:p text:style-name="Standard"><text:s text:c="4"/>• zasada „prawo nie działa wstecz</text:p>
      <text:p text:style-name="Standard"><text:s text:c="4"/>• rodzaje prawa</text:p>
      <text:p text:style-name="Standard"><text:s text:c="4"/>• formy pomocy prawnej</text:p>
      <text:p text:style-name="Standard"><text:s text:c="4"/>• instytucje udzielające pomocy prawnej</text:p>
      <text:p text:style-name="Standard"><text:s text:c="4"/>• zawody prawnicze</text:p>
      <text:p text:style-name="Standard"/>
      <text:p text:style-name="P3">II Prawa człowieka</text:p>
      <text:p text:style-name="P4"/>
      <text:p text:style-name="Standard"><text:span text:style-name="T5"><text:s text:c="4"/>•<text:s/></text:span>prawa i wolności</text:p>
      <text:p text:style-name="Standard"><text:s text:c="4"/>• istota praw człowieka i ich cechy</text:p>
      <text:p text:style-name="Standard"><text:s text:c="4"/>• granice praw człowieka</text:p>
      <text:p text:style-name="Standard"><text:s text:c="4"/>• warunki ograniczania praw człowieka</text:p>
      <text:p text:style-name="Standard"><text:s text:c="4"/>• koncepcja praw jednostki</text:p>
      <text:p text:style-name="Standard"><text:s text:c="4"/>• miejsce praw człowieka w Konstytucji RP</text:p>
      <text:p text:style-name="Standard"><text:s text:c="4"/>• zasady ogólne i katalog praw człowieka w Konstytucji RP</text:p>
      <text:p text:style-name="Standard"><text:s text:c="4"/>• zasady i formy ochrony praw mniejszości narodowych i etnicznych oraz grup posługujących się językiem regionalnym</text:p>
      <text:p text:style-name="Standard"><text:s text:c="4"/>• środki ochrony konstytucyjnych praw i wolności</text:p>
      <text:p text:style-name="Standard"><text:s text:c="4"/>• instytucje i organy władzy chroniące konstytucyjne prawa i wolności</text:p>
      <text:p text:style-name="Standard"><text:s text:c="4"/>• prawo do sądu</text:p>
      <text:p text:style-name="Standard"><text:s text:c="4"/>• prawo do zaskarżenia</text:p>
      <text:p text:style-name="Standard"><text:s text:c="4"/>• prawo do wynagrodzenia za szkodę</text:p>
      <text:p text:style-name="Standard"><text:s text:c="4"/>• skarga konstytucyjna</text:p>
      <text:p text:style-name="Standard"><text:s text:c="4"/>• prawo do wystąpienia do Rzecznika Praw Obywatelskich</text:p>
      <text:p text:style-name="Standard"><text:s text:c="4"/>• działalność Rzecznika Praw Obywatelskich</text:p>
      <text:p text:style-name="Standard"><text:s text:c="4"/>• organizacje broniące praw<text:s/>człowieka w Polsce</text:p>
      <text:p text:style-name="Standard"><text:s text:c="4"/>• formy łamania praw człowieka</text:p>
      <text:p text:style-name="Standard"><text:s text:c="4"/>• przyczyny łamania praw człowieka</text:p>
      <text:p text:style-name="Standard"><text:s text:c="4"/>• wybitni obrońcy praw człowieka</text:p>
      <text:p text:style-name="Standard"><text:s text:c="4"/>• naruszanie praw imigrantów</text:p>
      <text:p text:style-name="Standard"><text:s text:c="4"/>• skala łamania praw człowieka na świecie</text:p>
      <text:p text:style-name="Standard"/>
      <text:p text:style-name="Standard"/>
      <text:p text:style-name="Standard"/>
      <text:soft-page-break/>
      <text:p text:style-name="P6">III. Prawo w Polsce</text:p>
      <text:p text:style-name="P7"/>
      <text:p text:style-name="Standard"><text:span text:style-name="T8"><text:s text:c="4"/></text:span>• cechy<text:s/>charakterystyczne prawa cywilnego</text:p>
      <text:p text:style-name="Standard"><text:s text:c="4"/>• prawa majątkowe i osobiste</text:p>
      <text:p text:style-name="Standard"><text:s text:c="4"/>• podział prawa</text:p>
      <text:p text:style-name="Standard">cywilnego w Polsce</text:p>
      <text:p text:style-name="Standard"><text:s text:c="4"/>• pojęcia z zakresu prawa cywilnego [osoba fizyczna, zdolność prawna, zdolność do czynności prawnych, przedstawicielstwo, pełnomocnictwo]</text:p>
      <text:p text:style-name="Standard"><text:s text:c="4"/>• prawo zobowiązaniowe</text:p>
      <text:p text:style-name="Standard"><text:s text:c="4"/>• prawo rzeczowe</text:p>
      <text:p text:style-name="Standard"><text:s text:c="4"/>• prawo spadkowe</text:p>
      <text:p text:style-name="Standard"><text:s text:c="4"/>• postępowanie cywilne</text:p>
      <text:p text:style-name="Standard"/>
      <text:p text:style-name="Standard"><text:s/>Prawo rodzinne</text:p>
      <text:p text:style-name="Standard"><text:s text:c="4"/>• małżeństwo</text:p>
      <text:p text:style-name="Standard"><text:s text:c="4"/>• zasady zawierania związku małżeńskiego</text:p>
      <text:p text:style-name="Standard"><text:s text:c="4"/>• prawne przeszkody uniemożliwiające zawarcie małżeństwa</text:p>
      <text:p text:style-name="Standard"><text:s text:c="4"/>• skutki zawarcia małżeństwa</text:p>
      <text:p text:style-name="Standard"><text:s text:c="4"/>• wspólność majątkowa</text:p>
      <text:p text:style-name="Standard"><text:s text:c="4"/>• prawa rodziców i dzieci</text:p>
      <text:p text:style-name="Standard"><text:s text:c="4"/>• władza rodzicielska</text:p>
      <text:p text:style-name="Standard"><text:s text:c="4"/>• obowiązek alimentacyjny</text:p>
      <text:p text:style-name="Standard"><text:s text:c="4"/>• zasady prawa karnego</text:p>
      <text:p text:style-name="Standard"><text:s text:c="4"/>• etapy postępowania karnego</text:p>
      <text:p text:style-name="Standard">Prawo karne</text:p>
      <text:p text:style-name="Standard"><text:s text:c="4"/>• uczestnicy postępowania karnego</text:p>
      <text:p text:style-name="Standard"><text:s text:c="4"/>• rozprawa w<text:s/>procesie karnym</text:p>
      <text:p text:style-name="Standard"/>
      <text:p text:style-name="Standard"><text:s text:c="4"/>• System ubezpieczeń społecznych</text:p>
      <text:p text:style-name="Standard"><text:s text:c="4"/>• rodzaje ubezpieczeń społecznych w Polsce</text:p>
      <text:p text:style-name="Standard"><text:s text:c="4"/>• Zakład Ubezpieczeń Społecznych</text:p>
      <text:p text:style-name="Standard"><text:s text:c="4"/>• system ubezpieczenia zdrowotnego</text:p>
      <text:p text:style-name="Standard"><text:s text:c="4"/>• Narodowy Fundusz Zdrowia</text:p>
      <text:p text:style-name="Standard"/>
      <text:p text:style-name="Standard"/>
      <text:p text:style-name="Standard"/>
      <text:p text:style-name="Standard"/>
      <text:p text:style-name="Standard"/>
      <text:p text:style-name="P9">IV. Stosunki międzynarodowe</text:p>
      <text:p text:style-name="Standard"/>
      <text:p text:style-name="Standard">1. Prawo międzynarodowe</text:p>
      <text:p text:style-name="Standard"><text:s text:c="4"/>• stosunki międzynarodowe</text:p>
      <text:p text:style-name="Standard"><text:s text:c="4"/>• cechy współczesnych stosunków międzynarodowych</text:p>
      <text:p text:style-name="Standard"><text:s text:c="4"/>• cechy charakterystyczne międzynarodowego prawa publicznego</text:p>
      <text:p text:style-name="Standard"><text:s text:c="4"/>• podmioty prawa międzynarodowego publicznego</text:p>
      <text:p text:style-name="Standard"><text:s text:c="4"/>• zasady prawa międzynarodowego publicznego</text:p>
      <text:p text:style-name="Standard"><text:s text:c="4"/></text:p>
      <text:p text:style-name="Standard">2.Globalizacja</text:p>
      <text:p text:style-name="Standard"/>
      <text:p text:style-name="Standard"><text:s text:c="2"/>• cechy globalizacji</text:p>
      <text:p text:style-name="Standard"><text:s text:c="4"/>• wymiary globalizacji</text:p>
      <text:p text:style-name="Standard"><text:s text:c="4"/>• skutki procesu globalizacji i wynikające z niego wyzwania</text:p>
      <text:p text:style-name="Standard"/>
      <text:p text:style-name="Standard">3. Wybrane problemy międzynarodowe</text:p>
      <text:p text:style-name="Standard"><text:s text:c="4"/>• konflikty etniczne [istota, przyczyny, skutki, sposoby<text:s/>rozwiązywania, przykłady]</text:p>
      <text:p text:style-name="Standard"><text:s text:c="4"/>• terroryzm [cechy i rodzaje współczesnego terroryzmu, walka z terroryzmem]</text:p>
      <text:p text:style-name="Standard"/>
      <text:p text:style-name="Standard">4. Organizacja Narodów Zjednoczonych</text:p>
      <text:p text:style-name="Standard"><text:s text:c="4"/>• powstanie ONZ</text:p>
      <text:p text:style-name="Standard"><text:s text:c="4"/>• podstawy działania ONZ</text:p>
      <text:p text:style-name="Standard"><text:s text:c="4"/>• główne organy ONZ</text:p>
      <text:p text:style-name="Standard"><text:s text:c="4"/>• działania ONZ na rzecz pokoju na<text:s/>świecie</text:p>
      <text:p text:style-name="Standard"><text:s text:c="4"/>• system Narodów Zjednoczonych</text:p>
      <text:p text:style-name="Standard"><text:s text:c="4"/>• operacje pokojowe ONZ</text:p>
      <text:p text:style-name="Standard"/>
      <text:p text:style-name="Standard">5.Unia Europejska</text:p>
      <text:p text:style-name="Standard"><text:s text:c="4"/>• etapy procesu integracji europejskiej</text:p>
      <text:p text:style-name="Standard"><text:s text:c="4"/>• państwa członkowskie Unii Europejskiej</text:p>
      <text:p text:style-name="Standard"><text:s text:c="4"/>• strefa Schengen</text:p>
      <text:p text:style-name="Standard"><text:s text:c="4"/>• strefa euro</text:p>
      <text:p text:style-name="Standard"><text:s text:c="4"/>• instytucje i organy Unii Europejskiej</text:p>
      <text:p text:style-name="Standard"><text:s text:c="4"/>• prawa obywatela Unii Europejskiej</text:p>
      <text:p text:style-name="Standard"><text:s text:c="4"/>• korzyści z członkostwa w Unii Europejskiej dla państw i ich obywateli</text:p>
      <text:p text:style-name="Standard"/>
      <text:p text:style-name="Standard">6. Organizacja Paktu Północnoatlantyckiego</text:p>
      <text:p text:style-name="Standard"><text:s text:c="4"/>• geneza i cele NATO</text:p>
      <text:p text:style-name="Standard"><text:s text:c="4"/>• organy NATO</text:p>
      <text:p text:style-name="Standard"><text:s text:c="4"/>• państwa członkowskie NATO</text:p>
      <text:p text:style-name="Standard"><text:s text:c="4"/>• działania NATO na rzecz pokoju na świecie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i</meta:initial-creator>
    <dc:creator>Pati</dc:creator>
    <meta:creation-date>2021-10-25T06:00:00Z</meta:creation-date>
    <dc:date>2021-10-25T06:00:00Z</dc:date>
    <meta:print-date>2021-04-25T17:0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77" meta:character-count="4034" meta:row-count="28" meta:non-whitespace-character-count="3465"/>
  </office:meta>
</office:document-meta>
</file>