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dukacja domowa klasa I NLO – historia zakres podstawowy</text:p>
      <text:p text:style-name="P2"/>
      <text:p text:style-name="P3">1. Zanim zaczęła się historia-</text:p>
      <text:p text:style-name="Standard"><text:s text:c="4"/>• Podstawy antropogenezy</text:p>
      <text:p text:style-name="Standard"><text:s text:c="4"/>• Chronologia prehistorii: epoki kamienia, brązu i żelaza</text:p>
      <text:p text:style-name="Standard"><text:s text:c="4"/>• Rewolucja neolityczna i jej znaczenie</text:p>
      <text:p text:style-name="Standard"><text:s text:c="4"/>•<text:s/>Znaczenie wielkich rzek dla rozwoju cywilizacji i powstania pierwszych państw</text:p>
      <text:p text:style-name="Standard"><text:s text:c="4"/>• Ustrój polityczny państw-miast sumeryjskich i ukształtowanie się pierwszych imperiów</text:p>
      <text:p text:style-name="Standard"><text:s text:c="4"/>• Pismo i znaczenie jego wynalezienia</text:p>
      <text:p text:style-name="Standard"><text:s text:c="4"/>• Najważniejsze cywilizacje <text:s/>Mezopotamii:<text:s/>Sumer, Babilonia i Asyria</text:p>
      <text:p text:style-name="Standard"><text:s text:c="4"/>• Ustrój polityczny i struktury społeczne starożytnych cywilizacji Mezopotamii</text:p>
      <text:p text:style-name="Standard"><text:s text:c="4"/>• Osiągnięcia cywilizacji Mezopotamii</text:p>
      <text:p text:style-name="Standard"><text:s text:c="4"/>• Współczesne dziedzictwo kultur Bliskiego Wschodu.</text:p>
      <text:p text:style-name="Standard"/>
      <text:p text:style-name="Standard"><text:s text:c="6"/><text:span text:style-name="T4">I <text:s text:c="2"/>Starożytność</text:span></text:p>
      <text:p text:style-name="Standard"/>
      <text:p text:style-name="Standard">2. Starożytny Egipt</text:p>
      <text:p text:style-name="Standard"><text:s text:c="4"/>• Dzieje starożytnego Egiptu</text:p>
      <text:p text:style-name="Standard"><text:s text:c="4"/>• Ustrój polityczny państwa faraonów</text:p>
      <text:p text:style-name="Standard"><text:s text:c="4"/>• Struktura społeczeństwa starożytnego Egiptu</text:p>
      <text:p text:style-name="Standard"><text:s text:c="4"/>• Politeistyczne wierzenia Egipcjan</text:p>
      <text:p text:style-name="Standard"><text:s text:c="4"/>• Osiągnięcia cywilizacji Egiptu</text:p>
      <text:p text:style-name="Standard"><text:s text:c="4"/>• Współczesne dziedzictwo cywilizacji Egiptu</text:p>
      <text:p text:style-name="Standard"><text:s text:c="4"/>•<text:s/>Najważniejsze zachowane zabytki cywilizacji Egiptu – piramidy</text:p>
      <text:p text:style-name="Standard">3. Izrael i Fenicja</text:p>
      <text:p text:style-name="Standard"><text:s text:c="4"/>• Inne cywilizacje Bliskiego Wschodu: Izrael i Fenicja</text:p>
      <text:p text:style-name="Standard"><text:s text:c="4"/>• Monoteizm religii żydowskiej i jego znaczenie</text:p>
      <text:p text:style-name="Standard"><text:s text:c="4"/>• Dzieje państwa żydowskiego</text:p>
      <text:p text:style-name="Standard"><text:s text:c="4"/>• Kolonizacja fenicka i jej znaczenie</text:p>
      <text:p text:style-name="Standard"><text:s text:c="4"/>• Ewolucja pisma – wykształcenie alfabetu</text:p>
      <text:p text:style-name="Standard">4. Hellada i Hellenowie</text:p>
      <text:p text:style-name="Standard"><text:s text:c="4"/>• Wpływ ukształtowania terenu na cywilizację antycznej Grecji</text:p>
      <text:p text:style-name="Standard"><text:s text:c="4"/>• Charakterystyka polis greckiej</text:p>
      <text:p text:style-name="Standard"><text:s text:c="4"/>• Elementy wspólnoty greckiej</text:p>
      <text:p text:style-name="Standard"><text:s text:c="4"/>• Rola religii greckiej</text:p>
      <text:p text:style-name="Standard"><text:s text:c="4"/>• Wielka kolonizacja i jej znaczenie</text:p>
      <text:p text:style-name="Standard">5. Ateńska demokracja</text:p>
      <text:p text:style-name="Standard"><text:s text:c="4"/>• Początki Aten</text:p>
      <text:p text:style-name="Standard"><text:s text:c="4"/>• Pierwotny ustrój Aten</text:p>
      <text:p text:style-name="Standard"><text:s text:c="4"/>• Społeczeństwo ateńskie</text:p>
      <text:p text:style-name="Standard"><text:s text:c="4"/>• Reformatorzy ustroju ateńskiego</text:p>
      <text:p text:style-name="Standard"><text:s text:c="4"/>• Charakterystyka demokracji ateńskiej w czasach Peryklesa</text:p>
      <text:p text:style-name="Standard"><text:s text:c="4"/>•<text:s/>Osiągnięcia i dziedzictwo starożytnych Aten</text:p>
      <text:p text:style-name="Standard">6. Starożytna Sparta</text:p>
      <text:p text:style-name="Standard"><text:s text:c="4"/>• Początki Sparty</text:p>
      <text:p text:style-name="Standard"><text:s text:c="4"/>• Oligarchiczny ustrój Sparty</text:p>
      <text:p text:style-name="Standard"><text:s text:c="4"/>• Organizacja społeczeństwa Sparty</text:p>
      <text:p text:style-name="Standard"><text:s text:c="4"/>• Wychowanie i życie Spartan</text:p>
      <text:p text:style-name="Standard">7. Wojny grecko-perskie</text:p>
      <text:p text:style-name="Standard"><text:s text:c="4"/>• Narodziny i ekspansja<text:s/>imperium perskiego na Bliskim Wschodzie</text:p>
      <text:p text:style-name="Standard"><text:s text:c="4"/>• Specyficzne rozwiązania militarne Greków</text:p>
      <text:p text:style-name="Standard"><text:s text:c="4"/>• Przebieg działań zbrojnych podczas wojen perskich</text:p>
      <text:soft-page-break/>
      <text:p text:style-name="Standard"><text:s text:c="4"/>• Odniesienia do zmagań grecko-perskich w kulturze współczesnej</text:p>
      <text:p text:style-name="Standard"><text:s text:c="4"/>• Ekspansja Aten po zwycięstwie nad Persją</text:p>
      <text:p text:style-name="Standard">8. Kultura starożytnej Grecji</text:p>
      <text:p text:style-name="Standard"><text:s text:c="4"/>• Narodziny filozofii greckiej</text:p>
      <text:p text:style-name="Standard"><text:s text:c="4"/>• Starożytny grecki teatr</text:p>
      <text:p text:style-name="Standard"><text:s text:c="4"/>• Architektura grecka</text:p>
      <text:p text:style-name="Standard"><text:s text:c="4"/>• Literatura i teatr grecki</text:p>
      <text:p text:style-name="Standard"><text:s text:c="4"/>• Igrzyska olimpijskie i rola kultury fizycznej w antycznej Grecji</text:p>
      <text:p text:style-name="Standard">9. Republika rzymska</text:p>
      <text:p text:style-name="Standard"><text:s text:c="4"/>• Społeczeństwo Rzymu i źródła napięć społecznych</text:p>
      <text:p text:style-name="Standard"><text:s text:c="4"/>• Powstanie ustroju republikańskiego</text:p>
      <text:p text:style-name="Standard"><text:s text:c="4"/>• Zasady funkcjonowania republiki</text:p>
      <text:p text:style-name="Standard"><text:s text:c="4"/>• Najważniejsze urzędy republiki rzymskiej</text:p>
      <text:p text:style-name="Standard">10. Podboje Rzymu</text:p>
      <text:p text:style-name="Standard"><text:s text:c="4"/>• Organizacja armii rzymskiej</text:p>
      <text:p text:style-name="Standard"><text:s text:c="4"/>• Podboje Rzymu w Italii</text:p>
      <text:p text:style-name="Standard"><text:s text:c="4"/>• Wojny punickie</text:p>
      <text:p text:style-name="Standard"><text:s text:c="4"/>• Postacie wybitnych wodzów i ich wpływ na dzieje starożytne</text:p>
      <text:p text:style-name="Standard"><text:s text:c="4"/>• Podbój świata śródziemnomorskiego</text:p>
      <text:p text:style-name="Standard"><text:s text:c="4"/>• Konsekwencje podbojów dla Rzymu</text:p>
      <text:p text:style-name="Standard">11. Początki cesarstwa rzymskiego</text:p>
      <text:p text:style-name="Standard"><text:s text:c="4"/>• Kryzys republiki rzymskiej</text:p>
      <text:p text:style-name="Standard"><text:s text:c="4"/>• Rywalizacja wodzów o władzę w Rzymie</text:p>
      <text:p text:style-name="Standard"><text:s text:c="4"/>• Podboje i wojny domowe w I w. p.n.e.</text:p>
      <text:p text:style-name="Standard"><text:s text:c="4"/>• Okoliczności powstania cesarstwa</text:p>
      <text:p text:style-name="Standard"><text:s text:c="4"/>• Ustrój pryncypatu</text:p>
      <text:p text:style-name="Standard">12. Imperium Rzymskie</text:p>
      <text:p text:style-name="Standard"><text:s text:c="4"/>• Pax Romana i zasady funkcjonowania imperium</text:p>
      <text:p text:style-name="Standard"><text:s text:c="4"/>• Rola limesu jako granicy imperium</text:p>
      <text:p text:style-name="Standard"><text:s text:c="4"/>• Kontakty<text:s/>Rzymian z ludami spoza granic imperium (w tym szlak bursztynowy)</text:p>
      <text:p text:style-name="Standard"><text:s text:c="4"/>• Niewolnictwo: znaczenie w gospodarce i życiu społecznym, różnorodny status niewolników</text:p>
      <text:p text:style-name="Standard"><text:s text:c="4"/>• Religia rzymska i przyswajanie kultów obcych podczas podbojów</text:p>
      <text:p text:style-name="Standard">13. Osiągnięcia Rzymian</text:p>
      <text:p text:style-name="Standard"><text:s text:c="4"/>•<text:s/>Znaczenie prawa rzymskiego</text:p>
      <text:p text:style-name="Standard"><text:s text:c="4"/>• Architektura rzymska</text:p>
      <text:p text:style-name="Standard"><text:s text:c="4"/>• Rozwój sieci szlaków komunikacyjnych imperium</text:p>
      <text:p text:style-name="Standard"><text:s text:c="4"/>• Sztuka i literatura rzymska</text:p>
      <text:p text:style-name="Standard">14. Narodziny chrześcijaństwa</text:p>
      <text:p text:style-name="Standard"><text:s text:c="4"/>• Początki chrześcijaństwa</text:p>
      <text:p text:style-name="Standard"><text:s text:c="4"/>• Prześladowania chrześcijan – ich skala i<text:s/>przyczyny</text:p>
      <text:p text:style-name="Standard"><text:s text:c="4"/>• Wzrost popularności, legalizacja i uznanie chrześcijaństwa za religię państwową</text:p>
      <text:p text:style-name="Standard"><text:s text:c="4"/>• Pierwsze herezje i rozłamy w chrześcijaństwie</text:p>
      <text:p text:style-name="Standard">15. Upadek cesarstwa rzymskiego</text:p>
      <text:p text:style-name="Standard"><text:s text:c="4"/>• Dominat w Rzymie</text:p>
      <text:p text:style-name="Standard"><text:s text:c="4"/>• Relacje imperium z plemionami barbarzyńskimi</text:p>
      <text:p text:style-name="Standard"><text:s text:c="2"/><text:s text:c="2"/>• Zmiany społeczne w Rzymie</text:p>
      <text:p text:style-name="Standard"><text:s text:c="4"/>• Walki wewnętrzne o władzę nad imperium</text:p>
      <text:p text:style-name="Standard"><text:s text:c="4"/>• Wewnętrzne przyczyny kryzysu imperium</text:p>
      <text:p text:style-name="Standard"><text:s text:c="4"/>• Wędrówka ludów</text:p>
      <text:p text:style-name="Standard"><text:s text:c="4"/>• Rozpad imperium i upadek cesarstwa zachodniorzymskiego</text:p>
      <text:p text:style-name="P5"><text:s/></text:p>
      <text:p text:style-name="P6"/>
      <text:soft-page-break/>
      <text:p text:style-name="P7"><text:s/>II. Średniowiecze</text:p>
      <text:p text:style-name="P8"/>
      <text:p text:style-name="Standard">16. Narodziny i podboje<text:s/>islamu</text:p>
      <text:p text:style-name="Standard"><text:s text:c="4"/>• Okoliczności powstania islamu</text:p>
      <text:p text:style-name="Standard"><text:s text:c="4"/>• Zasady islamu i przyczyny jego popularności</text:p>
      <text:p text:style-name="Standard"><text:s text:c="4"/>• Podboje islamu i powstanie kalifatu</text:p>
      <text:p text:style-name="Standard"><text:s text:c="4"/>• Powstanie podziałów w islamie</text:p>
      <text:p text:style-name="Standard"><text:s text:c="4"/>• Osiągnięcia cywilizacyjne Arabów</text:p>
      <text:p text:style-name="Standard"/>
      <text:p text:style-name="Standard"/>
      <text:p text:style-name="P9">1. Pradzieje ziem polskich</text:p>
      <text:p text:style-name="Standard"><text:s text:c="4"/>• Początki osadnictwa na ziemiach polskich</text:p>
      <text:p text:style-name="Standard"><text:s text:c="4"/>• Kultura łużycka i osada w Biskupinie</text:p>
      <text:p text:style-name="Standard"><text:s text:c="4"/>• Wpływy rzymskie na ziemiach polskich</text:p>
      <text:p text:style-name="Standard"><text:s text:c="4"/>• Przybycie Słowian na ziemie polskie</text:p>
      <text:p text:style-name="Standard">2. Początki państwa polskiego</text:p>
      <text:p text:style-name="Standard"><text:s text:c="4"/>• Początki ekspansji terytorialnej Polan</text:p>
      <text:p text:style-name="Standard"><text:s text:c="4"/>• Polityka wewnętrzna i zagraniczna Mieszka I</text:p>
      <text:p text:style-name="Standard"><text:s text:c="4"/>• Przyczyny, okoliczności i znaczenie chrystianizacji Polski w obrządku zachodnim</text:p>
      <text:p text:style-name="Standard">3. Panowanie Bolesława Chrobrego</text:p>
      <text:p text:style-name="Standard"><text:s text:c="4"/>• Podboje Bolesława Chrobrego</text:p>
      <text:p text:style-name="Standard"><text:s text:c="4"/>• Organizacja drużyny książęcej i państwa piastowskiego</text:p>
      <text:p text:style-name="Standard"><text:s text:c="4"/>• Początki organizacji kościelnej na ziemiach polskich</text:p>
      <text:p text:style-name="Standard"><text:s text:c="4"/>• Polityka zagraniczna Bolesława Chrobrego</text:p>
      <text:p text:style-name="Standard"><text:s text:c="4"/>• Koronacja królewska Chrobrego i jej znaczenie</text:p>
      <text:p text:style-name="Standard"/>
      <text:p text:style-name="Standard"><text:span text:style-name="T10">1. Polska w okresie rozbicia dzielnicowe</text:span>go.</text:p>
      <text:p text:style-name="Standard">Uczeń:</text:p>
      <text:p text:style-name="Standard">1) wyjaśnia przyczyny polityczne i społeczno-gospodarcze oraz<text:s/>następstwa rozbicia</text:p>
      <text:p text:style-name="Standard">dzielnicowego;</text:p>
      <text:p text:style-name="Standard">2) opisuje przemiany społeczno-gospodarcze na ziemiach polskich oraz ocenia społeczno-</text:p>
      <text:p text:style-name="Standard">-kulturowe skutki kolonizacji na prawie niemieckim;</text:p>
      <text:p text:style-name="Standard">3) charakteryzuje proces przezwyciężenia rozbicia politycznego ziem<text:s/>polskich, ze</text:p>
      <text:p text:style-name="Standard">wskazaniem na rolę władców i Kościoła.</text:p>
      <text:p text:style-name="Standard"/>
      <text:p text:style-name="P11">2. Polska w XIV–XV w.</text:p>
      <text:p text:style-name="Standard">Uczeń:</text:p>
      <text:p text:style-name="Standard">1) opisuje rozwój terytorialny państwa polskiego w XIV–XV w.;</text:p>
      <text:p text:style-name="Standard">2) charakteryzuje rozwój monarchii stanowej w Polsce, uwzględniając strukturę</text:p>
      <text:p text:style-name="Standard">społeczeństwa polskiego w<text:s/>późnym średniowieczu i rozwój przywilejów szlacheckich;</text:p>
      <text:p text:style-name="Standard">3) wyjaśnia międzynarodowe i wewnętrzne uwarunkowania związków Polski z Węgra mi</text:p>
      <text:p text:style-name="Standard">i Litwą w XIV–XV w.;</text:p>
      <text:p text:style-name="Standard">4) charakteryzuje i ocenia stosunki polsko-krzyżackie na płaszczyźnie politycznej,</text:p>
      <text:p text:style-name="Standard">gospodarczej i<text:s/>kulturowej;</text:p>
      <text:p text:style-name="Standard"/>
      <text:p text:style-name="P12">3. Kultura średniowiecza.</text:p>
      <text:p text:style-name="Standard">Uczeń:</text:p>
      <text:p text:style-name="Standard">1) wyjaśnia uniwersalny charakter kultury średniowiecznej;</text:p>
      <text:p text:style-name="Standard">2) ocenia znaczenie włączenia ziem polskich do cywilizacyjnego kręgu świata zachodniego</text:p>
      <text:p text:style-name="Standard">(łacińskiego);</text:p>
      <text:p text:style-name="Standard">3) identyfikuje dokonania kultury okresu średniowiecza w zakresie piśmiennictwa, prawa,</text:p>
      <text:p text:style-name="Standard">filozofii, architektury i sztuki, z uwzględnieniem kultury polskiego średniowi</text:p>
      <text:p text:style-name="Standard"/>
      <text:p text:style-name="Standard"/>
      <text:p text:style-name="Standard"/>
      <text:p text:style-name="Standard">Edukacja domowa klasa II NLO – historia zakres podstawowy</text:p>
      <text:p text:style-name="Standard"/>
      <text:p text:style-name="P13">1. Odkrycia geograficzne i europejski kolonializm doby nowożytnej.</text:p>
      <text:p text:style-name="Standard">Uczeń:</text:p>
      <text:p text:style-name="Standard">1) opisuje udział poszczególnych państw europejskich w podziale Nowego Świata</text:p>
      <text:p text:style-name="Standard">w XVI–XVIII w.;</text:p>
      <text:p text:style-name="Standard">2) ocenia wpływ odkryć geograficznych i ekspansji kolonialnej na życie gospodarcze</text:p>
      <text:p text:style-name="Standard">i kulturowe Europy;</text:p>
      <text:p text:style-name="Standard">3) ocenia długofalowe konsekwencje wielkich odkryć geograficznych dla Ameryki, Azji,</text:p>
      <text:p text:style-name="Standard">Afryki.</text:p>
      <text:p text:style-name="Standard"/>
      <text:p text:style-name="P14">2. Europa w XVI–XVII w.</text:p>
      <text:p text:style-name="Standard">Uczeń:</text:p>
      <text:p text:style-name="Standard">1) rozpoznaje charakterystyczne cechy renesansu europejskiego oraz wskazuje czołowych</text:p>
      <text:p text:style-name="Standard">twórców i ich dzieła;</text:p>
      <text:p text:style-name="Standard">2) wyjaśnia polityczne, gospodarcze, społeczne, kulturowe uwarunkowania i następstwa</text:p>
      <text:p text:style-name="Standard">reformacji, opisując główne nurty i postaci; charakteryzuje reformę Kościoła katolickiego;</text:p>
      <text:p text:style-name="Standard">3) opisuje mapę polityczną i wyznaniową Europy w XVI w.;</text:p>
      <text:p text:style-name="Standard"/>
      <text:p text:style-name="P15">3. Rzeczpospolita w okresie renesansu i demokracji szlacheckiej.</text:p>
      <text:p text:style-name="Standard">Uczeń:</text:p>
      <text:p text:style-name="Standard">1) opisuje i wyjaśnia funkcjonowanie najważniejszych instytucji życia politycznego</text:p>
      <text:p text:style-name="Standard">w XVI-wiecznej Polsce, w tym sejmików, sejmu, senatu i sejmu elekcyjnego; ocenia</text:p>
      <text:p text:style-name="Standard">demokrację szlachecką;</text:p>
      <text:p text:style-name="Standard">2) opisuje zmiany terytorialne państwa polsko-litewskiego i charakteryzuje stosunki</text:p>
      <text:p text:style-name="Standard">z sąsiadami w XVI w.;</text:p>
      <text:p text:style-name="Standard">3) ocenia zmiany w relacjach polsko-litewskich w XVI w.;</text:p>
      <text:p text:style-name="Standard">4) ocenia sytuację wyznaniową na ziemiach Rzeczypospolitej w XVI w., w tym tolerancję</text:p>
      <text:p text:style-name="Standard">wyznaniową oraz unię brzeską;</text:p>
      <text:p text:style-name="Standard">5) identyfikuje dzieła polskiego renesansu oraz ocenia dorobek polskiej<text:s/>myśli politycznej</text:p>
      <text:p text:style-name="Standard">okresu odrodzenia i reformacji.</text:p>
      <text:p text:style-name="Standard"/>
      <text:p text:style-name="Standard">4. Społeczeństwo i gospodarka Rzeczypospolitej w XVI w.</text:p>
      <text:p text:style-name="Standard"><text:s text:c="4"/>• Społeczeństwo Rzeczypospolitej</text:p>
      <text:p text:style-name="Standard"><text:s text:c="4"/>• Miasta i rzemiosło</text:p>
      <text:p text:style-name="Standard"><text:s text:c="4"/>• Handel gdański</text:p>
      <text:p text:style-name="Standard"><text:s text:c="4"/>• Folwarki i pańszczyzna</text:p>
      <text:p text:style-name="Standard">Rzeczpospolita Obojga Narodów</text:p>
      <text:p text:style-name="Standard"><text:s text:c="4"/>• W czasach unii personalnej</text:p>
      <text:p text:style-name="Standard"><text:s text:c="4"/>• Unia lubelska</text:p>
      <text:p text:style-name="Standard"><text:s text:c="4"/>• Rzeczpospolita po unii lubelskiej</text:p>
      <text:p text:style-name="Standard"><text:s text:c="4"/>• Wieloetniczna Rzeczpospolita</text:p>
      <text:p text:style-name="Standard"/>
      <text:p text:style-name="Standard">5. Pierwsza wolna elekcja</text:p>
      <text:p text:style-name="Standard"><text:s text:c="4"/>• Pierwsze bezkrólewie</text:p>
      <text:p text:style-name="Standard"><text:s text:c="4"/>• Kandydaci do polskiej korony</text:p>
      <text:p text:style-name="Standard"><text:s text:c="4"/>• Przebieg pierwszej elekcji</text:p>
      <text:p text:style-name="Standard"><text:s text:c="4"/>•<text:s/>Artykuły henrykowskie i pacta conventa</text:p>
      <text:p text:style-name="Standard"><text:s text:c="4"/>• Henryk Walezy na polskim tronie</text:p>
      <text:soft-page-break/>
      <text:p text:style-name="Standard">6. Panowanie Stefana Batorego</text:p>
      <text:p text:style-name="Standard"><text:s text:c="4"/>• Drugie bezkrólewie i podwójna elekcja</text:p>
      <text:p text:style-name="Standard"><text:s text:c="4"/>• Konflikt Stefana Batorego z Gdańskiem</text:p>
      <text:p text:style-name="Standard"><text:s text:c="4"/>• Reformy wewnętrzne Stefana Batorego</text:p>
      <text:p text:style-name="Standard"><text:s text:c="4"/>• Rozprawa z Moskwą</text:p>
      <text:p text:style-name="Standard"><text:s text:c="4"/>• Król i kanclerz – rola i znaczenie Jana Zamojskiego</text:p>
      <text:p text:style-name="Standard">7. Kultura i sztuka polskiego renesansu</text:p>
      <text:p text:style-name="Standard"><text:s text:c="4"/>• Początki odrodzenia na ziemiach polskich</text:p>
      <text:p text:style-name="Standard"><text:s text:c="4"/>• Sztuka renesansowa w Polsce</text:p>
      <text:p text:style-name="Standard"><text:s text:c="4"/>• Nauka okresu renesansu</text:p>
      <text:p text:style-name="Standard"><text:s text:c="4"/>• Szkolnictwo na ziemiach polskich</text:p>
      <text:p text:style-name="Standard"><text:s text:c="4"/>• Literatura renesansowa w Polsce</text:p>
      <text:p text:style-name="Standard">8. Kultura Europy w XVII wieku</text:p>
      <text:p text:style-name="Standard"><text:s text:c="4"/>• Barok</text:p>
      <text:p text:style-name="Standard"><text:s text:c="4"/>• Barok w malarstwie i rzeźbie</text:p>
      <text:p text:style-name="Standard"><text:s text:c="4"/>• Architektura doby baroku</text:p>
      <text:p text:style-name="Standard"><text:s text:c="4"/>• Sztuka w krajach protestanckich</text:p>
      <text:p text:style-name="Standard"><text:s text:c="4"/>• Literatura, muzyka i teatr</text:p>
      <text:p text:style-name="Standard"><text:s text:c="4"/>• Nauka w XVII wieku</text:p>
      <text:p text:style-name="Standard"/>
      <text:p text:style-name="Standard">9.<text:s/>Początki rządów Wazów w Rzeczypospolitej</text:p>
      <text:p text:style-name="Standard"><text:s text:c="4"/>• Podwójna elekcja</text:p>
      <text:p text:style-name="Standard"><text:s text:c="4"/>• Początki panowania Zygmunta III Wazy</text:p>
      <text:p text:style-name="Standard"><text:s text:c="4"/>• Wojna o Inflanty</text:p>
      <text:p text:style-name="Standard"><text:s text:c="4"/>• Rokosz Zebrzydowskiego</text:p>
      <text:p text:style-name="Standard"><text:s text:c="4"/>• Polityka zagraniczna Zygmunta III Wazy</text:p>
      <text:p text:style-name="Standard"><text:s text:c="4"/>• Wojna o ujście Wisły</text:p>
      <text:p text:style-name="Standard">10.Wojny z Turcją w pierwszej połowie XVII wieku</text:p>
      <text:p text:style-name="Standard"><text:s text:c="4"/>• Sytuacja na kresach Rzeczypospolitej</text:p>
      <text:p text:style-name="Standard"><text:s text:c="4"/>• Problem tatarski</text:p>
      <text:p text:style-name="Standard"><text:s text:c="4"/>• Przyczyny wojen z Turcją</text:p>
      <text:p text:style-name="Standard"><text:s text:c="4"/>• Cecora i Chocim</text:p>
      <text:p text:style-name="Standard">11.Powstanie kozackie</text:p>
      <text:p text:style-name="Standard"><text:s text:c="4"/>• Przyczyny powstań kozackich</text:p>
      <text:p text:style-name="Standard"><text:s text:c="4"/>• Wybuch powstania Chmielnickiego</text:p>
      <text:p text:style-name="Standard"><text:s text:c="4"/>• od Zbaraża do<text:s/>Batoha</text:p>
      <text:p text:style-name="Standard"><text:s text:c="4"/>• Wojna z Moskwą</text:p>
      <text:p text:style-name="Standard">12.Potop szwedzki i kryzys Rzeczypospolitej</text:p>
      <text:p text:style-name="Standard"><text:s text:c="4"/>• Przyczyny szwedzkiej napaści</text:p>
      <text:p text:style-name="Standard"><text:s text:c="4"/>• Potop szwedzki</text:p>
      <text:p text:style-name="Standard"><text:s text:c="4"/>• Wojna wyzwoleńcza ze Szwecją</text:p>
      <text:p text:style-name="Standard"><text:s text:c="4"/>• Zniszczenia wojenne</text:p>
      <text:p text:style-name="Standard"><text:s text:c="4"/>• Plany reform Jana Kazimierza</text:p>
      <text:p text:style-name="Standard"><text:s text:c="4"/>• Zmiany ustrojowe</text:p>
      <text:p text:style-name="Standard"><text:s text:c="4"/>•<text:s/>Sytuacja wyznaniowa</text:p>
      <text:p text:style-name="Standard"><text:s text:c="4"/>• Rokosz Lubomirskiego</text:p>
      <text:p text:style-name="Standard">13. Panowanie Jana III Sobieskiego</text:p>
      <text:p text:style-name="Standard"><text:s text:c="4"/>• Król „Piast”– Michał Korybut Wiśniowiecki</text:p>
      <text:p text:style-name="Standard"><text:s text:c="4"/>• Wojna z Turcją</text:p>
      <text:p text:style-name="Standard"><text:s text:c="4"/>• Elekcja Jana III Sobieskiego i walki z Turcją</text:p>
      <text:p text:style-name="Standard"><text:s text:c="4"/>• Wyprawa wiedeńska</text:p>
      <text:p text:style-name="Standard"><text:s text:c="4"/>• Późne lata panowania Jana III Sobieskiego</text:p>
      <text:soft-page-break/>
      <text:p text:style-name="P16">IV. Europa i świat w okresie oświecenia</text:p>
      <text:p text:style-name="Standard">1. Oświecenie</text:p>
      <text:p text:style-name="Standard"><text:s text:c="4"/>• Geneza oświecenia</text:p>
      <text:p text:style-name="Standard"><text:s text:c="4"/>• Główne idee oświeceniowe</text:p>
      <text:p text:style-name="Standard"><text:s text:c="4"/>• Nauka i szkolnictwo</text:p>
      <text:p text:style-name="Standard"><text:s text:c="4"/>• Literatura piękna i prasa</text:p>
      <text:p text:style-name="Standard"><text:s text:c="4"/>• Literatura polityczna</text:p>
      <text:p text:style-name="Standard"><text:s text:c="4"/>• Sztuka czasów oświecenia</text:p>
      <text:p text:style-name="Standard">2. Absolutyzm oświecony w XVIII wieku</text:p>
      <text:p text:style-name="Standard"><text:s text:c="4"/>• Idea absolutyzmu oświeconego</text:p>
      <text:p text:style-name="Standard"><text:s text:c="4"/>• Rosja za rządów Piotra Wielkiego</text:p>
      <text:p text:style-name="Standard"><text:s text:c="4"/>• Rosja za czasów Katarzyny II Wielkiej</text:p>
      <text:p text:style-name="Standard"><text:s text:c="4"/>• Prusy nowym mocarstwem</text:p>
      <text:p text:style-name="Standard"><text:s text:c="4"/>• Austria i Habsburgowie</text:p>
      <text:p text:style-name="Standard"><text:s text:c="4"/>• Absolutyzm oświecony Habsburgów</text:p>
      <text:p text:style-name="Standard">3. Powstanie Stanów Zjednoczonych</text:p>
      <text:p text:style-name="Standard"><text:s text:c="4"/>• Kolonie brytyjskie w Nowym Świecie</text:p>
      <text:p text:style-name="Standard"><text:s text:c="4"/>• Konflikt z władzami brytyjskimi</text:p>
      <text:p text:style-name="Standard"><text:s text:c="4"/>• Wojna o niepodległość</text:p>
      <text:p text:style-name="Standard"><text:s text:c="4"/>• Konstytucja Stanów Zjednoczonych</text:p>
      <text:p text:style-name="Standard"/>
      <text:p text:style-name="Standard">4. Rewolucja francuska</text:p>
      <text:p text:style-name="Standard"><text:s text:c="4"/>• Francja za Ludwika XVI</text:p>
      <text:p text:style-name="Standard"><text:s text:c="4"/>• Zwołanie Stanów<text:s/>Generalnych</text:p>
      <text:p text:style-name="Standard"><text:s text:c="4"/>• Wybuch rewolucji</text:p>
      <text:p text:style-name="Standard"><text:s text:c="4"/>• Zmiana ustroju Francji</text:p>
      <text:p text:style-name="Standard"/>
      <text:p text:style-name="Standard">5. Republika Francuska</text:p>
      <text:p text:style-name="Standard"><text:s text:c="4"/>• Wojna z Austrią i Prusami</text:p>
      <text:p text:style-name="Standard"><text:s text:c="4"/>• Upadek monarchii</text:p>
      <text:p text:style-name="Standard"><text:s text:c="4"/>• Skutki egzekucji króla</text:p>
      <text:p text:style-name="Standard"><text:s text:c="4"/>• Dyktatura jakobinów</text:p>
      <text:p text:style-name="Standard"><text:s text:c="4"/>• Przewrót termidoriański i dyrektoriat</text:p>
      <text:p text:style-name="Standard"><text:s text:c="4"/>•<text:s/>Znaczenie rewolucji</text:p>
      <text:p text:style-name="Standard"/>
      <text:p text:style-name="Standard">6. <text:s/>Kryzys i upadek Rzeczypospolitej</text:p>
      <text:p text:style-name="Standard">Czasy saskie</text:p>
      <text:p text:style-name="Standard"><text:s text:c="4"/>• Panowanie Augusta II Mocnego</text:p>
      <text:p text:style-name="Standard"><text:s text:c="4"/>• Polityka zagraniczna</text:p>
      <text:p text:style-name="Standard"><text:s text:c="4"/>• Sejm Niemy i jego znaczenie</text:p>
      <text:p text:style-name="Standard"><text:s text:c="4"/>• Podwójna elekcja 1733 roku</text:p>
      <text:p text:style-name="Standard"><text:s text:c="4"/>• Panowanie Augusta III</text:p>
      <text:p text:style-name="Standard"><text:s text:c="4"/>• Dążenia reformatorskie</text:p>
      <text:p text:style-name="Standard"/>
      <text:p text:style-name="Standard">7. Początki panowania Stanisława Augusta Poniatowskiego</text:p>
      <text:p text:style-name="Standard"><text:s text:c="4"/>• Nowy układ sił</text:p>
      <text:p text:style-name="Standard"><text:s text:c="4"/>• Ostatnia elekcja</text:p>
      <text:p text:style-name="Standard"><text:s text:c="4"/>• Pierwsze reformy Stanisława Augusta Poniatowskiego</text:p>
      <text:p text:style-name="Standard"><text:s text:c="4"/>• Sprawa dysydentów</text:p>
      <text:p text:style-name="Standard"><text:s text:c="4"/>• Konfederacja barska</text:p>
      <text:p text:style-name="Standard"><text:s text:c="4"/>• I rozbiór<text:s/>Rzeczypospolitej</text:p>
      <text:p text:style-name="Standard"><text:s text:c="4"/>• Sejm rozbiorowy</text:p>
      <text:p text:style-name="Standard"/>
      <text:p text:style-name="Standard">8. Oświecenie w Rzeczypospolitej</text:p>
      <text:p text:style-name="Standard"><text:s text:c="4"/>• Początki oświecenia na ziemiach polskich</text:p>
      <text:p text:style-name="Standard"><text:s text:c="4"/>• Edukacja i nauka</text:p>
      <text:p text:style-name="Standard"><text:s text:c="4"/>• Mecenat królewski i sztuki piękne</text:p>
      <text:p text:style-name="Standard"><text:s text:c="4"/>• Literatura oświecenia w Polsce</text:p>
      <text:p text:style-name="Standard"/>
      <text:p text:style-name="Standard">9. Sejm Wielki</text:p>
      <text:p text:style-name="Standard"><text:s text:c="4"/>• Rzeczpospolita<text:s/>po I rozbiorze</text:p>
      <text:p text:style-name="Standard"><text:s text:c="4"/>• Zmiana sytuacji w Europie</text:p>
      <text:p text:style-name="Standard"><text:s text:c="4"/>• Początek obrad Sejmu Wielkiego</text:p>
      <text:p text:style-name="Standard"><text:s text:c="4"/>• Pierwsze reformy Sejmu Wielkiego</text:p>
      <text:p text:style-name="Standard"><text:s text:c="4"/>• Sejm Czteroletni</text:p>
      <text:p text:style-name="Standard"/>
      <text:p text:style-name="Standard">10. Konstytucja 3 maja</text:p>
      <text:p text:style-name="Standard"><text:s text:c="4"/>• Uchwalenie Konstytucji 3 maja</text:p>
      <text:p text:style-name="Standard"><text:s text:c="4"/>• Postanowienia Konstytucji 3 maja</text:p>
      <text:p text:style-name="Standard"><text:s text:c="4"/>• Konfederacja targowicka</text:p>
      <text:p text:style-name="Standard"><text:s text:c="4"/>• Wojna w obronie Konstytucji 3 maja</text:p>
      <text:p text:style-name="Standard"><text:s text:c="4"/>• II rozbiór Rzeczypospolitej</text:p>
      <text:p text:style-name="Standard"/>
      <text:p text:style-name="Standard">11. Upadek Rzeczypospolitej</text:p>
      <text:p text:style-name="Standard"><text:s text:c="4"/>• Sytuacja w Rzeczypospolitej po II rozbiorze</text:p>
      <text:p text:style-name="Standard"><text:s text:c="4"/>• Wybuch powstania kościuszkowskiego</text:p>
      <text:p text:style-name="Standard"><text:s text:c="4"/>• Insurekcja<text:s/>kościuszkowska</text:p>
      <text:p text:style-name="Standard"><text:s text:c="4"/>• Upadek powstania</text:p>
      <text:p text:style-name="Standard"><text:s text:c="4"/>• Koniec Rzeczypospolitej</text:p>
      <text:p text:style-name="Standard"/>
      <text:p text:style-name="Standard">12. Epoka napoleońska</text:p>
      <text:p text:style-name="Standard">Od konsulatu do cesarstwa</text:p>
      <text:p text:style-name="Standard"><text:s text:c="4"/>• Rządy dyrektoriatu</text:p>
      <text:p text:style-name="Standard"><text:s text:c="4"/>• Koniec I koalicji antyfrancuskiej</text:p>
      <text:p text:style-name="Standard"><text:s text:c="4"/>• Napoleon w Egipcie</text:p>
      <text:p text:style-name="Standard"><text:s text:c="4"/>• Zamach stanu 18 brumeire’a</text:p>
      <text:p text:style-name="Standard"><text:s text:c="4"/>• Reformy Napoleona</text:p>
      <text:p text:style-name="Standard"><text:s text:c="4"/>• Kodeks Napoleona</text:p>
      <text:p text:style-name="Standard"><text:s text:c="4"/>• Napoleon cesarzem Francuzów</text:p>
      <text:p text:style-name="Standard"/>
      <text:p text:style-name="Standard">13. Cesarstwo francuskie Napoleona</text:p>
      <text:p text:style-name="Standard"><text:s text:c="4"/>• Wojna z III koalicją</text:p>
      <text:p text:style-name="Standard"><text:s text:c="4"/>• Wojna z IV koalicją</text:p>
      <text:p text:style-name="Standard"><text:s text:c="4"/>• Szczyt potęgi napoleońskiej</text:p>
      <text:p text:style-name="Standard"/>
      <text:p text:style-name="Standard">14. Upadek Napoleona</text:p>
      <text:p text:style-name="Standard"><text:s text:c="4"/>• Przyczyny wojny z Rosją</text:p>
      <text:p text:style-name="Standard"><text:s text:c="4"/>•<text:s/>Wyprawa na Moskwę</text:p>
      <text:p text:style-name="Standard"><text:s text:c="4"/>• Upadek Napoleona</text:p>
      <text:p text:style-name="Standard"><text:s text:c="4"/>• 100 dni Napoleona</text:p>
      <text:p text:style-name="Standard"/>
      <text:p text:style-name="Standard">15. Polacy w wojnach napoleońskich</text:p>
      <text:p text:style-name="Standard"><text:s text:c="4"/>• Utworzenie Legionów Polskich</text:p>
      <text:p text:style-name="Standard"><text:s text:c="4"/>• Walki we Włoszech</text:p>
      <text:soft-page-break/>
      <text:p text:style-name="Standard"><text:s text:c="4"/>• Kryzys idei legionowej</text:p>
      <text:p text:style-name="Standard"><text:s text:c="4"/>• Znaczenie Legionów Polskich</text:p>
      <text:p text:style-name="Standard"/>
      <text:p text:style-name="Standard">16. Księstwo<text:s/>Warszawskie</text:p>
      <text:p text:style-name="Standard"><text:s text:c="4"/>• Powstanie Księstwa Warszawskiego</text:p>
      <text:p text:style-name="Standard"><text:s text:c="4"/>• Ustrój Księstwa Warszawskiego</text:p>
      <text:p text:style-name="Standard"><text:s text:c="4"/>• Trudności i sukcesy Księstwa Warszawskiego</text:p>
      <text:p text:style-name="Standard"><text:s text:c="4"/>• Wojna z Austrią</text:p>
      <text:p text:style-name="Standard"><text:s text:c="4"/>• Upadek Księstwa Warszawski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i</meta:initial-creator>
    <dc:creator>Pati</dc:creator>
    <meta:creation-date>2021-10-25T05:58:00Z</meta:creation-date>
    <dc:date>2021-10-25T05:59:00Z</dc:date>
    <meta:print-date>2021-04-25T17:13:00Z</meta:print-date>
    <meta:template xlink:href="Normal" xlink:type="simple"/>
    <meta:editing-cycles>2</meta:editing-cycles>
    <meta:editing-duration>PT60S</meta:editing-duration>
    <meta:document-statistic meta:page-count="8" meta:paragraph-count="26" meta:word-count="1895" meta:character-count="13241" meta:row-count="94" meta:non-whitespace-character-count="11372"/>
  </office:meta>
</office:document-meta>
</file>