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P10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Edukacja domowa</text:p>
      <text:p text:style-name="P2"/>
      <text:p text:style-name="P3">klasa I NLO podstawa programowa z wiedzy o społeczeństwie</text:p>
      <text:p text:style-name="P4"/>
      <text:p text:style-name="P5"><text:s/>zakres podstawowy.</text:p>
      <text:p text:style-name="P6"/>
      <text:p text:style-name="Standard"/>
      <text:p text:style-name="P7">I. CZŁOWIEK I SPOŁECZEŃSTWO</text:p>
      <text:p text:style-name="P8"/>
      <text:p text:style-name="Standard">1. Życie społeczne</text:p>
      <text:p text:style-name="Standard"><text:s text:c="4"/>• Potrzeby człowieka:</text:p>
      <text:p text:style-name="Standard">– typologia i hierarchia potrzeb,</text:p>
      <text:p text:style-name="Standard">– dynamika potrzeb, np. w<text:s/>procesie rozwoju osobowości człowieka,</text:p>
      <text:p text:style-name="Standard">– potrzeby a postawy i działania człowieka,</text:p>
      <text:p text:style-name="Standard">– skutki psychologiczne i społeczne niezaspokajania potrzeb.</text:p>
      <text:p text:style-name="Standard"><text:s text:c="4"/>• Wartości:</text:p>
      <text:p text:style-name="Standard">– klasyfikacja i hierarchia wartości,</text:p>
      <text:p text:style-name="Standard">– źródła i mechanizmy kształtowania wartości,</text:p>
      <text:p text:style-name="Standard">–<text:s/>społeczne funkcjonowanie wartości we współczesnym świecie.</text:p>
      <text:p text:style-name="Standard"><text:s text:c="4"/>• Normy i formy kontroli społecznej – analiza problemu na przykładach dotyczących konkretnych grup społecznych: rodziny, grupy rówieśniczej, klasy szkolnej, społeczności lokalnej itp.</text:p>
      <text:p text:style-name="Standard">2. Grupy<text:s/>i role społeczne</text:p>
      <text:p text:style-name="Standard"><text:s text:c="4"/>• Grupa społeczna:</text:p>
      <text:p text:style-name="Standard">– cechy grup społecznych,</text:p>
      <text:p text:style-name="Standard">– typologia grup społecznych ze względu na liczebność, rodzaj więzi, ,</text:p>
      <text:p text:style-name="Standard">– dynamika procesów grupowych (np. rodzaje interakcji, więzi społeczne, proces komunikacji społecznej, normy grupowe, mechanizmy wywierania wpływu),</text:p>
      <text:p text:style-name="Standard">– znaczenie zasad wzajemności, zaufania i pomocy w funkcjonowaniu grup społecznych.</text:p>
      <text:p text:style-name="Standard"><text:s text:c="4"/>• Role społeczne:</text:p>
      <text:p text:style-name="Standard">– dynamika ról społecznych, związana np. z etapami życia i rozwoju człowieka,</text:p>
      <text:p text:style-name="Standard">– role społeczne a społecznie akceptowany<text:s/>system wartości,</text:p>
      <text:p text:style-name="Standard">– społeczne postrzeganie ról społecznych, np. dawniej i współcześnie, w różnych warstwach społecznych czy kręgach kulturowych,</text:p>
      <text:p text:style-name="Standard">– problemy związane z realizacją ról społecznych (np. konflikt ról społecznych).</text:p>
      <text:p text:style-name="Standard"><text:s text:c="4"/>• Postawa konformistyczna<text:s/>i nonkonformistyczna: cechy obu postaw, przykłady, skutki społeczne, analiza wad i zalet danej postawy w różnych kontekstach społecznych.</text:p>
      <text:p text:style-name="Standard">3. Socjalizacja</text:p>
      <text:p text:style-name="Standard"><text:s text:c="4"/>• Charakter procesu socjalizacji.</text:p>
      <text:p text:style-name="Standard"><text:s text:c="4"/>• Etapy socjalizacji:</text:p>
      <text:p text:style-name="Standard">– socjalizacja pierwotna,</text:p>
      <text:p text:style-name="Standard">– socjalizacja wtórna.</text:p>
      <text:p text:style-name="Standard">4. Rodzina</text:p>
      <text:p text:style-name="Standard"><text:s text:c="4"/>• Rodzina jako podstawowa grupa społeczna we współczesnym społeczeństwie:</text:p>
      <text:p text:style-name="Standard">– rodzina w rozumieniu socjologicznym i prawnym,</text:p>
      <text:p text:style-name="Standard">– typologia współczesnych rodzin,</text:p>
      <text:p text:style-name="Standard">– podstawowe funkcje rodziny i formy ich realizacji,</text:p>
      <text:p text:style-name="Standard">– rola<text:s/>rodziny w kształtowaniu systemu wartości człowieka,</text:p>
      <text:p text:style-name="Standard">– kształtowanie i umacnianie więzi rodzinnych,</text:p>
      <text:p text:style-name="Standard">– problemy związane z realizacją różnych funkcji rodziny we współczesnej Polsce.</text:p>
      <text:p text:style-name="Standard">5. Podziały społeczne i stygmatyzacja</text:p>
      <text:p text:style-name="Standard"><text:s text:c="4"/>• Postawy wobec obcości i<text:s/>inności:</text:p>
      <text:soft-page-break/>
      <text:p text:style-name="Standard">– uprzedzenie,</text:p>
      <text:p text:style-name="Standard">– dyskryminacja,</text:p>
      <text:p text:style-name="Standard">– stygmatyzacja.</text:p>
      <text:p text:style-name="Standard"><text:s text:c="4"/>• Społeczna natura obcości i inności:</text:p>
      <text:p text:style-name="Standard">– znaczenie pojęć: swojskość, obcość, inność,</text:p>
      <text:p text:style-name="Standard"><text:s text:c="4"/>• Psychologiczne i społeczne skutki stygmatyzacji.</text:p>
      <text:p text:style-name="Standard"><text:s text:c="4"/>•</text:p>
      <text:p text:style-name="Standard">6. Tolerancja i rozwiązywanie konfliktów</text:p>
      <text:p text:style-name="Standard"><text:s text:c="3"/><text:s/>• Typologia konfliktów społecznych.</text:p>
      <text:p text:style-name="Standard"><text:s text:c="4"/>• Społeczna natura obcości i inności:</text:p>
      <text:p text:style-name="Standard">–– postawy wobec obcości i inności: akceptacja, tolerancja</text:p>
      <text:p text:style-name="Standard">– psychologiczne i społeczne skutki nietolerancji</text:p>
      <text:p text:style-name="Standard">– sposoby przeciwstawiania się nietolerancji</text:p>
      <text:p text:style-name="Standard"><text:s text:c="4"/>• Konflikt w grupie społecznej:</text:p>
      <text:p text:style-name="Standard">– mechanizmy powstawania i eskalacji konfliktów grupowych,</text:p>
      <text:p text:style-name="Standard">– postawy wobec konfliktów, np. unikanie, dostosowanie, rywalizacja,</text:p>
      <text:p text:style-name="Standard">– konstruktywne sposoby rozwiązywania konfliktów: kompromis, mediacja, negocjacje, arbitraż,</text:p>
      <text:p text:style-name="Standard">– rola konfliktu w życiu społecznym (pozytywne i negatywne aspekty zjawiska).</text:p>
      <text:p text:style-name="Standard">7. Współczesne społeczeństwo</text:p>
      <text:p text:style-name="Standard"><text:s text:c="4"/>• Cechy społeczeństwa współczesnego: otwarte, postindustrialne, konsumpcyjne, masowe, informacyjne.</text:p>
      <text:p text:style-name="Standard"><text:s text:c="4"/>• Dynamika współczesnych zjawisk społecznych: analiza problemu na wybranych przykładach, dotyczących m.in. migracji, starzenia się społeczeństwa, uzależnień, przestrzegania norm społecznych;</text:p>
      <text:p text:style-name="Standard"><text:s text:c="4"/>• Problemy życiowe współczesnej młodzieży w Polsce:</text:p>
      <text:p text:style-name="Standard">– młody człowiek wobec wyboru ścieżki edukacyjnej i zawodowej, a także wartości, autorytetów, stylu życia;</text:p>
      <text:p text:style-name="Standard">– młody człowiek wobec współczesnych zagrożeń (np. substancje psychoaktywne, media cyfrowe, konsumpcja);</text:p>
      <text:p text:style-name="Standard">– młody człowiek wobec kryzysu współczesnej rodziny.</text:p>
      <text:p text:style-name="Standard"/>
      <text:p text:style-name="P9">II. AKTYWNOŚĆ OBYWATELSKA</text:p>
      <text:p text:style-name="Standard"/>
      <text:p text:style-name="Standard">8. Partie polityczne</text:p>
      <text:p text:style-name="Standard"/>
      <text:p text:style-name="Standard"><text:s text:c="4"/>•<text:s/>Podstawy prawne funkcjonowania partii politycznych w Polsce (art. 11, 13 Konstytucji RP; wybrane fragmenty Ustawy o partiach politycznych).</text:p>
      <text:p text:style-name="Standard"><text:s text:c="4"/>• Cele i funkcje demokratycznych partii politycznych</text:p>
      <text:p text:style-name="Standard"><text:s/></text:p>
      <text:p text:style-name="Standard">9. Media – „czwarta władza”</text:p>
      <text:p text:style-name="Standard"/>
      <text:p text:style-name="Standard"><text:s text:c="4"/>• Znaczenie pojęć: środki masowego przekazu, opinia publiczna, ośrodki badania opinii publicznej, sondaż, w tym sondaż przedwyborczy, reklama, kampania społeczna, statystyka i błąd statystyczny,</text:p>
      <text:p text:style-name="Standard"><text:s text:c="4"/>• Panorama współczesnych mediów w Polsce:</text:p>
      <text:p text:style-name="Standard">– prasa,</text:p>
      <text:p text:style-name="Standard">– stacje telewizyjne i radiowe,</text:p>
      <text:p text:style-name="Standard">– portale internetowe.</text:p>
      <text:p text:style-name="Standard"><text:s text:c="4"/>• Funkcje współczesnych środków masowego przekazu i ich znaczenie w życiu publicznym.</text:p>
      <text:p text:style-name="Standard"><text:s text:c="4"/>• Charakterystyka wybranych tytułów prasowych, stacji lub portali ze względu na specyfikę, formę i treść przekazu.</text:p>
      <text:p text:style-name="Standard"><text:s text:c="4"/>• Etyka w<text:s/>mediach; rozpoznawanie nieetycznych zachowań dziennikarzy.</text:p>
      <text:p text:style-name="Standard"/>
      <text:p text:style-name="Standard">10. Patologie życia publicznego</text:p>
      <text:p text:style-name="Standard"><text:s text:c="4"/>• Rodzaje patologii we współczesnym życiu publicznym:</text:p>
      <text:p text:style-name="Standard">– korupcja (rodzaje działań korupcyjnych, przyczyny),</text:p>
      <text:p text:style-name="Standard">– nepotyzm (rodzaje działań, przyczyny),</text:p>
      <text:p text:style-name="Standard">– szara strefa (rodzaje działań, przyczyny),</text:p>
      <text:p text:style-name="Standard">– <text:s/>analiza udowodnionego przypadku korupcji z wykorzystaniem materiałów medialnych,</text:p>
      <text:p text:style-name="Standard">– <text:s/>wpływ patologii życia publicznego, ze szczególnym uwzględnieniem korupcji, na funkcjonowanie społeczeństwa, gospodarki, państwa.</text:p>
      <text:p text:style-name="Standard"/>
      <text:p text:style-name="P10">III.<text:s/>ORGANY WŁADZY PUBLICZNEJ W POLSCE</text:p>
      <text:p text:style-name="Standard"/>
      <text:p text:style-name="Standard">11. <text:s/>Konstytucja Rzeczypospolitej Polskiej</text:p>
      <text:p text:style-name="Standard"><text:s text:c="4"/>• Znaczenie Konstytucji RP w polskim systemie prawa (zasadnicze, nadrzędne źródło powszechnie obowiązującego prawa).</text:p>
      <text:p text:style-name="Standard"><text:s text:c="4"/>• Nadrzędna rola preambuły: analiza treści<text:s/>preambuły Konstytucji RP z 1997 roku.</text:p>
      <text:p text:style-name="Standard"><text:s text:c="4"/>• Rodzaje źródeł powszechnie obowiązującego prawa w Polsce i ich hierarchia.</text:p>
      <text:p text:style-name="Standard"><text:s text:c="4"/>• Znaczenie zasad ustrojowych zawartych w Konstytucji RP.</text:p>
      <text:p text:style-name="Standard"/>
      <text:p text:style-name="Standard">12.Sejm i Senat RP</text:p>
      <text:p text:style-name="Standard"/>
      <text:p text:style-name="Standard"><text:s text:c="4"/>• Rola Sejmu RP i Senatu RP.</text:p>
      <text:p text:style-name="Standard"><text:s text:c="4"/>• Funkcje parlamentu.</text:p>
      <text:p text:style-name="Standard"><text:s text:c="4"/>• Status posłów i senatorów:</text:p>
      <text:p text:style-name="Standard">– mandat wolny,</text:p>
      <text:p text:style-name="Standard">– immunitet formalny i materialny.</text:p>
      <text:p text:style-name="Standard"><text:s text:c="4"/>• Praca Sejmu RP i Senatu RP:</text:p>
      <text:p text:style-name="Standard">– struktura obu izb parlamentu (prezydium, komisje, kluby i koła),</text:p>
      <text:p text:style-name="Standard">– sposoby podejmowania decyzji (kworum; rodzaje większości).</text:p>
      <text:p text:style-name="Standard"><text:s text:c="4"/>•<text:s/>Kompetencje Zgromadzenia Narodowego.</text:p>
      <text:p text:style-name="Standard"/>
      <text:p text:style-name="Standard">13. Prezydent RP</text:p>
      <text:p text:style-name="Standard"/>
      <text:p text:style-name="Standard"><text:s text:c="4"/>• Ustrojowa rola Prezydenta RP.</text:p>
      <text:p text:style-name="Standard"><text:s text:c="4"/>• Zasady wyboru Prezydenta RP, w tym znaczenie zasady wyborów powszechnych dla pozycji ustrojowej głowy państwa.</text:p>
      <text:p text:style-name="Standard"><text:s text:c="4"/>• Kompetencje Prezydenta RP:</text:p>
      <text:p text:style-name="Standard">– ceremonialno-reprezentacyjne,</text:p>
      <text:p text:style-name="Standard">– w stosunku do rządu (rola Prezydenta RP w procesie powoływania Rady Ministrów),</text:p>
      <text:p text:style-name="Standard">– w stosunku do Sejmu, Senatu, Zgromadzenia Narodowego (w tym rola w procesie legislacyjnym).</text:p>
      <text:p text:style-name="Standard">– w stosunku do organów władzy sądowniczej,</text:p>
      <text:p text:style-name="Standard">– w polityce zagranicznej oraz bezpieczeństwa państwa.</text:p>
      <text:p text:style-name="Standard"><text:s text:c="4"/>• Ocena poziomu legitymizacji społecznej władzy Prezydenta RP z wykorzystaniem wyników badania opinii publicznej.</text:p>
      <text:p text:style-name="Standard"/>
      <text:p text:style-name="Standard">14. Rada Ministrów RP</text:p>
      <text:p text:style-name="Standard"/>
      <text:p text:style-name="Standard"><text:s text:c="4"/>• Ustrojowa rola Rady Ministrów (zasada podziału i równowagi<text:s/>władz).</text:p>
      <text:p text:style-name="Standard"><text:s text:c="4"/>• Procedura powoływania Rady Ministrów:</text:p>
      <text:p text:style-name="Standard">– rola Sejmu RP i Prezydenta RP w procesie powoływania rządu.</text:p>
      <text:p text:style-name="Standard">– wotum zaufania.</text:p>
      <text:p text:style-name="Standard"><text:s text:c="4"/>• Procedura odwoływania Rady Ministrów:</text:p>
      <text:soft-page-break/>
      <text:p text:style-name="Standard">– dymisja Rady Ministrów, w tym w wyniku skrócenia kadencji Sejmu RP,</text:p>
      <text:p text:style-name="Standard">– zasady<text:s/>uchwalania konstruktywnego wotum nieufności,</text:p>
      <text:p text:style-name="Standard">– zasady uchwalania wotum nieufności wobec ministra,</text:p>
      <text:p text:style-name="Standard">– rola Sejmu (funkcja kontrolna) i Prezydenta RP w procedurze odwoływania Rady Ministrów i poszczególnych ministrów.</text:p>
      <text:p text:style-name="Standard"><text:s text:c="4"/>• Ustrojowa rola prezesa Rady<text:s/>Ministrów.</text:p>
      <text:p text:style-name="Standard"><text:s text:c="4"/>• Podstawowe działy administracji rządowej: kompetencje i przykłady wykonywanych działań.</text:p>
      <text:p text:style-name="Standard"><text:s text:c="4"/>• Powoływanie wojewodów oraz ich rola i zadania.</text:p>
      <text:p text:style-name="Standard"/>
      <text:p text:style-name="Standard">15. Władza sądownicza</text:p>
      <text:p text:style-name="Standard"/>
      <text:p text:style-name="Standard"><text:s text:c="4"/>• Ustrojowa rola sądów i Trybunałów (zasada podziału i równowagi władz).</text:p>
      <text:p text:style-name="Standard"><text:s text:c="4"/>• Konstytucyjna zasada niezależności sądów i niezawisłości sędziów.</text:p>
      <text:p text:style-name="Standard"><text:s text:c="4"/>• Struktura i zadania sądownictwa powszechnego (dwuinstancyjność postępowania).</text:p>
      <text:p text:style-name="Standard"><text:s text:c="4"/>• Rola i zadania Sądu Najwyższego.</text:p>
      <text:p text:style-name="Standard"><text:s text:c="4"/>• Struktura i zadania sądownictwa administracyjnego.</text:p>
      <text:p text:style-name="Standard"/>
      <text:p text:style-name="Standard">16. <text:s text:c="2"/>Instytucje strzegące praworządności</text:p>
      <text:p text:style-name="Standard"/>
      <text:p text:style-name="Standard"><text:s text:c="4"/>• Konstytucyjna rola Najwyższej Izby Kontroli.</text:p>
      <text:p text:style-name="Standard"><text:s text:c="4"/>• Zadania Najwyższej Izby Kontroli i przykłady podejmowanych przez nią działań (znaczenie instytucji dla funkcjonowania państwa prawa).</text:p>
      <text:p text:style-name="Standard"><text:s text:c="4"/>• Konstytucyjna rola Trybunału Stanu i Trybunału Konstytucyjnego:</text:p>
      <text:p text:style-name="Standard">– kompetencje obu Trybunałów,</text:p>
      <text:p text:style-name="Standard">– znaczenie tych instytucji dla funkcjonowania państwa prawa.</text:p>
      <text:p text:style-name="Standard"><text:s text:c="4"/>• Rola i zadania organów ścigania w Polsce:</text:p>
      <text:p text:style-name="Standard">– prokuratury,</text:p>
      <text:p text:style-name="Standard">– Instytutu Pamięci Narodowej</text:p>
      <text:p text:style-name="Standard"><text:s text:c="4"/>• Zadania<text:s/>Rzecznika Praw Obywatelskich i przykłady podejmowanych przez niego działań.</text:p>
      <text:p text:style-name="Standard"><text:s text:c="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ti</meta:initial-creator>
    <dc:creator>Pati</dc:creator>
    <meta:creation-date>2021-10-25T06:02:00Z</meta:creation-date>
    <dc:date>2021-10-25T06:02:00Z</dc:date>
    <meta:template xlink:href="Normal" xlink:type="simple"/>
    <meta:editing-cycles>2</meta:editing-cycles>
    <meta:editing-duration>PT0S</meta:editing-duration>
    <meta:document-statistic meta:page-count="4" meta:paragraph-count="16" meta:word-count="1165" meta:character-count="8142" meta:row-count="58" meta:non-whitespace-character-count="6993"/>
  </office:meta>
</office:document-meta>
</file>