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gadnienia z GEOGRAFII kl. 1 LO – nauczanie domowe.</text:p>
      <text:p text:style-name="P2"/>
      <text:p text:style-name="P3">1. Geografia jako nauka (sfery Ziemi a nauki geograficzne, interdyscyplinarność geografii, <text:s/>rodzaje źródeł informacji <text:s/>geograficznej)</text:p>
      <text:p text:style-name="P4"/>
      <text:p text:style-name="P5">2. Mapa jako obraz Ziemi ( elementy mapy,<text:s/>rodzaje map, skala, przekształcanie skali, obliczanie odległości na mapie, czytanie mapy hipsometrycznej)</text:p>
      <text:p text:style-name="P6"/>
      <text:p text:style-name="P7">3. Ziemia we wszechświecie (Układ Słoneczny – budowa)</text:p>
      <text:p text:style-name="P8"/>
      <text:p text:style-name="P9">4. Ruch obiegowy Ziemi (cechy, oświetlenie Ziemi, następstwa ruchu obiegowego)</text:p>
      <text:p text:style-name="P10"/>
      <text:p text:style-name="P11">5. Ruch obrotowy Ziemi (cechy, następstwa, siła Coriolisa, strefy czasowe)</text:p>
      <text:p text:style-name="P12"/>
      <text:p text:style-name="P13">6. Atmosfera. Temperatura powietrza (rozkład temperatur na Ziemi)</text:p>
      <text:p text:style-name="P14"/>
      <text:p text:style-name="P15">7. Ciśnienie atmosferyczne (niż/wyż baryczny, wiatr, globalna cyrkulacja atmosfery)</text:p>
      <text:p text:style-name="P16"/>
      <text:p text:style-name="P17">8. Opady atmosferyczne (przyczyny występowania, rozkład <text:s/>opadów na Ziemi)</text:p>
      <text:p text:style-name="P18"/>
      <text:p text:style-name="P19">9. Klimaty na kuli ziemskiej (czynniki kształtujące klimat, strefy klimatyczne, typy klimatów)</text:p>
      <text:p text:style-name="P20"/>
      <text:p text:style-name="P21">10. Zasoby wodne Ziemi. Wszechocean (hydrosfera, rodzaje i wielkość zasobów wodnych na Ziemi i w regionie<text:s/>zamieszkania, podział wszechoceanu)</text:p>
      <text:p text:style-name="P22"/>
      <text:p text:style-name="P23">11. Wody powierzchniowe (rzeka, dorzecze, system rzeczny, zlewisko, rzeki stałe, okresowe, epizodyczne, wybrane typy jezior)</text:p>
      <text:p text:style-name="P24"/>
      <text:p text:style-name="Standard"><text:span text:style-name="T25">12. Lodowce górskie i lądolody (proces powstawania lodowców, granica wiecznego śniegu, lodowc</text:span><text:span text:style-name="T26">e górskie i lądolody – występowa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i</meta:initial-creator>
    <dc:creator>Pati</dc:creator>
    <meta:creation-date>2021-10-20T05:58:00Z</meta:creation-date>
    <dc:date>2021-10-20T05:58:00Z</dc:date>
    <meta:template xlink:href="Normal" xlink:type="simple"/>
    <meta:editing-cycles>2</meta:editing-cycles>
    <meta:editing-duration>PT120S</meta:editing-duration>
    <meta:document-statistic meta:page-count="1" meta:paragraph-count="2" meta:word-count="181" meta:character-count="1269" meta:row-count="9" meta:non-whitespace-character-count="1090"/>
  </office:meta>
</office:document-meta>
</file>