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64eac"/>
    </style:style>
    <style:style style:name="P2" style:family="paragraph" style:parent-style-name="Standard">
      <style:text-properties officeooo:rsid="00264eac" officeooo:paragraph-rsid="00264eac"/>
    </style:style>
    <style:style style:name="P3" style:family="paragraph" style:parent-style-name="Standard">
      <style:text-properties officeooo:rsid="00264eac" officeooo:paragraph-rsid="0024e7df"/>
    </style:style>
    <style:style style:name="P4" style:family="paragraph" style:parent-style-name="Standard">
      <style:text-properties officeooo:rsid="00274fb9"/>
    </style:style>
    <style:style style:name="P5" style:family="paragraph" style:parent-style-name="Standard">
      <style:text-properties officeooo:paragraph-rsid="003a2a2f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officeooo:rsid="003b4114" officeooo:paragraph-rsid="003b4114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color="#259297" loext:opacity="100%" style:font-name="Arial" fo:font-size="12pt" fo:font-weight="bold" officeooo:paragraph-rsid="0034a0d3" style:font-size-asian="12pt" style:font-weight-asian="bold" style:font-name-complex="Arial1" style:font-size-complex="12pt"/>
    </style:style>
    <style:style style:name="P10" style:family="paragraph" style:parent-style-name="Standard">
      <style:text-properties officeooo:paragraph-rsid="003a2a2f"/>
    </style:style>
    <style:style style:name="P11" style:family="paragraph" style:parent-style-name="Standard">
      <style:text-properties officeooo:rsid="003b4114" officeooo:paragraph-rsid="003b4114"/>
    </style:style>
    <style:style style:name="P12" style:family="paragraph" style:parent-style-name="Standard">
      <style:text-properties officeooo:rsid="003e1463" officeooo:paragraph-rsid="003e1463"/>
    </style:style>
    <style:style style:name="P13" style:family="paragraph" style:parent-style-name="Standard">
      <style:text-properties style:text-underline-style="solid" style:text-underline-width="auto" style:text-underline-color="font-color" officeooo:rsid="003e5fd1" officeooo:paragraph-rsid="003e5fd1"/>
    </style:style>
    <style:style style:name="P14" style:family="paragraph" style:parent-style-name="Standard">
      <style:text-properties officeooo:rsid="003e5fd1" officeooo:paragraph-rsid="003e5fd1"/>
    </style:style>
    <style:style style:name="P15" style:family="paragraph" style:parent-style-name="Standard">
      <style:text-properties officeooo:rsid="003ecc17" officeooo:paragraph-rsid="003ecc17"/>
    </style:style>
    <style:style style:name="P16" style:family="paragraph" style:parent-style-name="Standard">
      <style:text-properties style:text-underline-style="none" officeooo:rsid="003ecc17" officeooo:paragraph-rsid="003ecc17"/>
    </style:style>
    <style:style style:name="T1" style:family="text">
      <style:text-properties officeooo:rsid="003a2a2f"/>
    </style:style>
    <style:style style:name="T2" style:family="text">
      <style:text-properties officeooo:rsid="003b4114"/>
    </style:style>
    <style:style style:name="T3" style:family="text">
      <style:text-properties officeooo:rsid="00226f0f"/>
    </style:style>
    <style:style style:name="T4" style:family="text">
      <style:text-properties officeooo:rsid="003e146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3e5fd1"/>
    </style:style>
    <style:style style:name="T7" style:family="text">
      <style:text-properties officeooo:rsid="003ecc17"/>
    </style:style>
    <style:style style:name="T8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KLASA </text:span><text:span text:style-name="T7">2</text:span><text:span text:style-name="T2"> LO</text:span> – zagadnienia z informatyki</text:p>
      <text:p text:style-name="Standard"/>
      <text:p text:style-name="Standard"/>
      <text:p text:style-name="Standard"/>
      <text:p text:style-name="P14">BEZPIECZEŃSTWO</text:p>
      <text:p text:style-name="P14"/>
      <text:p text:style-name="P14">1. Przygotowanie prezentacji nt. bezpieczeństwa i ochrony danych w komputerach i sieciach komputerowych.</text:p>
      <text:p text:style-name="Standard"/>
      <text:p text:style-name="Standard"/>
      <text:p text:style-name="Standard">DOKUMENT<text:span text:style-name="T6">Y</text:span> KOMPUTEROW<text:span text:style-name="T6">E</text:span></text:p>
      <text:p text:style-name="Standard"/>
      <text:p text:style-name="P6">edytor testu</text:p>
      <text:p text:style-name="Standard">1. Jakie są najważniejsze zasady ustalania parametrów formatowania tekstu?</text:p>
      <text:p text:style-name="Standard">2. Czym jest nagłówek i stopka w dokumencie tekstowym?</text:p>
      <text:p text:style-name="Standard">3. Jak podzielić tekst na kolumny?</text:p>
      <text:p text:style-name="Standard">4. Jak utworzyć spis treści?</text:p>
      <text:p text:style-name="P7">5. <text:span text:style-name="T3">Do czego służą przypisy?</text:span></text:p>
      <text:p text:style-name="Standard"/>
      <text:p text:style-name="P6">edytor grafiki</text:p>
      <text:p text:style-name="Standard">1. Przygotowanie prezentacji na temat grafiki rastrowej i grafiki wektorowej.</text:p>
      <text:p text:style-name="Standard"/>
      <text:p text:style-name="P13">arkusz kalkulacyjny</text:p>
      <text:p text:style-name="P14">1. W jaki sposób buduje się formuły <text:span text:style-name="T7">i tworzy wykresy</text:span> w arkuszu kalkulacyjnym?</text:p>
      <text:p text:style-name="P14"/>
      <text:p text:style-name="P14">ALGORYTMIKA I PROGRAMOWANIE</text:p>
      <text:p text:style-name="Standard">1. Przygotowanie prezentacji <text:span text:style-name="T1">o zastosowani</text:span><text:span text:style-name="T2">u</text:span><text:span text:style-name="T1"> języka Python.</text:span></text:p>
      <text:p text:style-name="P5"/>
      <text:p text:style-name="P5"/>
      <text:p text:style-name="P16">INTERNET I WYSZUKIWANIE INFORMACJI W INTERNECIE</text:p>
      <text:p text:style-name="P7">1. Przygotowanie prezentacji nt. <text:span text:style-name="T4">komunikacji i wymiany informacji w internecie.</text:span></text:p>
      <text:p text:style-name="P15"><text:span text:style-name="T8"/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P3"/>
      <text:p text:style-name="P2"/>
      <text:p text:style-name="P1"/>
      <text:p text:style-name="P2"/>
      <text:p text:style-name="Standard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3T10:05:24.970000000</meta:creation-date>
    <dc:date>2021-03-23T11:03:25.688000000</dc:date>
    <meta:editing-duration>PT1H21M6S</meta:editing-duration>
    <meta:editing-cycles>13</meta:editing-cycles>
    <meta:generator>LibreOffice/7.1.0.3$Windows_X86_64 LibreOffice_project/f6099ecf3d29644b5008cc8f48f42f4a40986e4c</meta:generator>
    <meta:print-date>2021-01-19T12:12:46.083000000</meta:print-date>
    <meta:document-statistic meta:table-count="0" meta:image-count="0" meta:object-count="0" meta:page-count="2" meta:paragraph-count="18" meta:word-count="111" meta:character-count="804" meta:non-whitespace-character-count="710"/>
  </office:meta>
</office:document-meta>
</file>