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 Black" fo:font-size="12pt" officeooo:paragraph-rsid="0009619a" style:font-size-asian="12pt" style:font-size-complex="12pt"/>
    </style:style>
    <style:style style:name="P2" style:family="paragraph" style:parent-style-name="Preformatted_20_Text">
      <style:text-properties style:font-name="Arial Black" fo:font-size="10pt" officeooo:paragraph-rsid="0009619a" style:font-size-asian="10pt" style:font-size-complex="10pt"/>
    </style:style>
    <style:style style:name="P3" style:family="paragraph" style:parent-style-name="Preformatted_20_Text">
      <style:text-properties style:font-name="Arial Black" fo:font-size="10pt" officeooo:rsid="0009619a" officeooo:paragraph-rsid="0009619a" style:font-size-asian="10pt" style:font-size-complex="10pt"/>
    </style:style>
    <style:style style:name="P4" style:family="paragraph" style:parent-style-name="Preformatted_20_Text">
      <style:text-properties style:font-name="Arial Black" fo:font-size="10pt" officeooo:rsid="0009619a" officeooo:paragraph-rsid="0009619a" fo:background-color="#ffff00" style:font-size-asian="10pt" style:font-size-complex="10pt"/>
    </style:style>
    <style:style style:name="P5" style:family="paragraph" style:parent-style-name="Preformatted_20_Text">
      <style:paragraph-properties fo:text-align="center" style:justify-single-word="false"/>
      <style:text-properties fo:color="#c9211e" loext:opacity="100%" style:font-name="Arial Black" fo:font-size="10pt" officeooo:rsid="0009619a" officeooo:paragraph-rsid="0009619a" fo:background-color="#ffff00" style:font-size-asian="10pt" style:font-size-complex="10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background-color="#ffff00" loext:char-shading-value="0"/>
    </style:style>
    <style:style style:name="T3" style:family="text">
      <style:text-properties fo:color="#c9211e" loext:opacity="100%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Temat: Efekty finansowe działalności przedsiębiorstwa.</text:span> <text:s text:c="25"/></text:p>
      <text:p text:style-name="P1"/>
      <text:p text:style-name="P2">1. Każda działalność gospodarcza powinna przynosić zyski. Żeby przedsiębiorstwa lub instytucje osiągały dodatni wynik finansowy, należy nimi odpowiednio zarządzać. <text:s text:c="72"/></text:p>
      <text:p text:style-name="P2"/>
      <text:p text:style-name="P2">2. Na przychód przedsiębiorstwa, tak innego podmiotu gospodarki narodowej, składają się wszelkie wpływy w postaci pieniężnej i rzeczowej. W przedsiębiorstwie, obejmują one przede wszystkim przychody ze sprzedaży dóbr lub usług oraz przychody z różnych operacji finansowych, np. ze środków zgromadzonych na rachunkach bankowych. Przychód po odjęciu kosztów uzyskania przychodu to wynik finansowy działalności, czyli zysk lub strata. <text:s text:c="72"/></text:p>
      <text:p text:style-name="P2"/>
      <text:p text:style-name="P2">3. Każde przedsiębiorstwo prowadzące działalność gospodarczą ponosi koszty. Dzieli się je na: a) Koszty stałe –niezależnie od wielkości produkcji np. koszty wynajęcia lokalu b) Koszty zmienne – zmieniające się wraz ze zmianą rozmiarów produkcji i wielkości firmy, np. koszty energii i paliw zużywanych do produkcji. <text:s text:c="61"/></text:p>
      <text:p text:style-name="P2"/>
      <text:p text:style-name="P2">4. Amortyzacja – księgowe ujęcie zużycia środków trwałych (np. maszyn do produkcji) w danym czasie). Kwota ta jest dopisywana do kosztów produkcji. <text:s text:c="110"/></text:p>
      <text:p text:style-name="P2"/>
      <text:p text:style-name="P2">5. Bilans – zestawienie aktywów i pasywów przedsiębiorstwa na dany dzień, wyrażone w pieniądzach. <text:s text:c="72"/></text:p>
      <text:p text:style-name="P2"/>
      <text:p text:style-name="P2">6. Aktywa - wszystkie środki gospodarcze posiadane w danym momencie przez podmiot gospodarczy (czyli jego majątek trwały, np. maszyny i urządzenia, oraz obrotowy). <text:s text:c="78"/></text:p>
      <text:p text:style-name="P2"/>
      <text:p text:style-name="P2">7. Pasywa – zobowiązania podmiotu gospodarczego wobec właścicieli i wierzycieli, będące źródłem finansowania jego majątku. <text:s text:c="39"/></text:p>
      <text:p text:style-name="P2"/>
      <text:p text:style-name="P2">8. W rachunku ekonomicznym przedsiębiorstwa ważny jest próg rentowności (opłacalności przedsięwzięcia). Określa on wartość sprzedaży, przy której następuje jej zrównanie z poniesionymi na ten cel kosztami (stałymi i zmiennymi)). Próg rentowności dzieli wynik finansowy przedsiębiorstwa na stratę (sprzedaż poniżej progu rentowności) i zysk (sprzedaż powyżej progu rentowności). <text:s text:c="59"/></text:p>
      <text:p text:style-name="P2"/>
      <text:p text:style-name="P2">Zadanie domowe <text:s/>Przeczytam materiał z lekcji ze zrozumieniem. </text:p>
      <text:p text:style-name="P2"/>
      <text:p text:style-name="P5">1. Ćwiczenie- napisz-oddaj do sprawdzenia</text:p>
      <text:p text:style-name="P5"/>
      <text:p text:style-name="P4">WYJAŚNIJ, KIEDY PRZEDSIĘBIORSTWO OSIĄGA ZYSKI, A KIEDY PONOSI STRATY. WYMIEŃ KONSEKWENCJE PRZYNOSZENIA STRAT PRZEZ DŁUŻSZY CZAS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4T08:38:12.153000000</dc:date>
    <meta:editing-duration>PT7M12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272" meta:character-count="2697" meta:non-whitespace-character-count="1834"/>
  </office:meta>
</office:document-meta>
</file>